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1982c3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rsid="001982c3" officeooo:paragraph-rsid="001982c3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rsid="001982c3" officeooo:paragraph-rsid="001982c3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weight="normal" fo:background-color="transparent" loext:char-shading-value="0" style:font-name-asian="Arial" style:font-name-complex="Arial"/>
    </style:style>
    <style:style style:name="T3" style:family="text">
      <style:text-properties officeooo:rsid="001982c3"/>
    </style:style>
    <style:style style:name="T4" style:family="text">
      <style:text-properties officeooo:rsid="001a38a6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</text:span>illian Oliveira de Paula</text:p>
      <text:p text:style-name="P1"/>
      <text:p text:style-name="P1"><draw:frame draw:style-name="fr1" draw:name="Objeto1" text:anchor-type="char" svg:width="2.487cm" svg:height="2.619cm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tab/></text:p>
      <text:p text:style-name="P2"/>
      <text:p text:style-name="P2"/>
      <text:p text:style-name="P2"/>
      <text:p text:style-name="P3">Rua: Manoel Belmiro dos Santos, nº <text:span text:style-name="T3">20</text:span>, Nossa Senhora de Fátima </text:p>
      <text:p text:style-name="P12"><text:span text:style-name="T2">Cachoeiro de Itapemirim – ES</text:span></text:p>
      <text:p text:style-name="P3">Data de Nascimento: 30/03/1990</text:p>
      <text:p text:style-name="P3">Idade: 2<text:span text:style-name="T3">7</text:span> anos</text:p>
      <text:p text:style-name="P3">Estado Civil: casado</text:p>
      <text:p text:style-name="P3"><text:s/>Contato: (28) 99946-6383 <text:s text:c="2"/>/ <text:s text:c="3"/>(28) 999264334</text:p>
      <text:p text:style-name="P3">wlianeoliveirapaula@gmail.com</text:p>
      <text:p text:style-name="P8"/>
      <text:p text:style-name="P4">1. FORMAÇÃO EDUCACIONAL</text:p>
      <text:p text:style-name="P9"/>
      <text:p text:style-name="P5">Ensino médio completo.</text:p>
      <text:p text:style-name="P9"/>
      <text:p text:style-name="P4">2. CURSOS</text:p>
      <text:p text:style-name="P5"><text:s text:c="7"/></text:p>
      <text:p text:style-name="P5">INFORMÁTICA BÁSICA - Saber informatica</text:p>
      <text:p text:style-name="P5">5 S -SEBRAE</text:p>
      <text:p text:style-name="P5">ELÉTRICA GERAL-SENAI</text:p>
      <text:p text:style-name="P9"/>
      <text:p text:style-name="P9"/>
      <text:p text:style-name="P9"/>
      <text:p text:style-name="P4">4.EXPERIÊNCIAS PROFISSIONAIS</text:p>
      <text:p text:style-name="P9"/>
      <text:p text:style-name="P5">PMG stones Marmores e Granitos LTDA</text:p>
      <text:p text:style-name="P6">Aprendiz de Oficio</text:p>
      <text:p text:style-name="P6"><text:span text:style-name="T3">P</text:span>er<text:span text:style-name="T3">í</text:span>odo: Janeiro de 2006 a Dezembro 2007</text:p>
      <text:p text:style-name="P9"/>
      <text:p text:style-name="P6">Maia Distribuidora ME</text:p>
      <text:p text:style-name="P6">Estoquista</text:p>
      <text:p text:style-name="P6"><text:span text:style-name="T3">Período:</text:span> Janeiro de 2008 a Setembro de 2010</text:p>
      <text:p text:style-name="P9"/>
      <text:p text:style-name="P9"/>
      <text:p text:style-name="P6">Serramar Distribuição <text:span text:style-name="T3">logística</text:span> LTDA</text:p>
      <text:p text:style-name="P6">Assistente de <text:span text:style-name="T3">logística</text:span></text:p>
      <text:p text:style-name="P6"><text:span text:style-name="T3">Período: </text:span>Janeiro de 2011 a Abril 2014.</text:p>
      <text:p text:style-name="P9"/>
      <text:p text:style-name="P6">Maia Distribuidora ME </text:p>
      <text:p text:style-name="P6">Conferente </text:p>
      <text:p text:style-name="P6"><text:span text:style-name="T3">Período: </text:span>Outubro de 2014 a Março de 2016. </text:p>
      <text:p text:style-name="P5"/>
      <text:p text:style-name="P7">AC Mainete ME</text:p>
      <text:p text:style-name="P7">Conferente</text:p>
      <text:p text:style-name="P10">Período: junho de 2016 a junho de 2017</text:p>
      <text:p text:style-name="P4">5. OBJETIVO</text:p>
      <text:p text:style-name="P9"/>
      <text:p text:style-name="P11">Disposição para aprendizagem e novos desafios, sempre buscando a contínua evolução associada a empresa integr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7T06:06:15.540000000</dc:date>
    <meta:editing-duration>PT2M50S</meta:editing-duration>
    <meta:editing-cycles>1</meta:editing-cycles>
    <meta:document-statistic meta:table-count="0" meta:image-count="0" meta:object-count="1" meta:page-count="1" meta:paragraph-count="34" meta:word-count="139" meta:character-count="939" meta:non-whitespace-character-count="813"/>
    <meta:generator>LibreOffice/5.3.4.2$Windows_x86 LibreOffice_project/f82d347ccc0be322489bf7da61d7e4ad13fe2ff3</meta:generator>
  </office:meta>
</office:document-meta>
</file>