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460f1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5adf8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0460f1" officeooo:paragraph-rsid="0005adf8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officeooo:rsid="000460f1"/>
    </style:style>
    <style:style style:name="T2" style:family="text">
      <style:text-properties officeooo:rsid="0005ad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IZ GUILHERME DE SOUZA</text:p>
      <text:p text:style-name="P4">Brasileiro ,57 anos, divorciado <text:s/></text:p>
      <text:p text:style-name="P4">End. R.Mal.Niemayer 18/404 <text:s/>Botafogo <text:s/>Rio de Janeiro </text:p>
      <text:p text:style-name="P4">Celular: 21 999889222 <text:s/>E-MAIL : <text:a xlink:type="simple" xlink:href="mailto:lguilhermesouza@hotmail.com">lguilhermesouza@hotmail.com</text:a></text:p>
      <text:p text:style-name="P4"><text:span text:style-name="T2">Perfil Profissional:</text:span> </text:p>
      <text:p text:style-name="P1">Atua na área de vendas <text:span text:style-name="T1">de peças automotivas </text:span>, <text:s/><text:span text:style-name="T2">área <text:s/></text:span>administrativas, compras e expedição <text:s/>experiência em linhas leves e pesadas.</text:p>
      <text:p text:style-name="P2">Histórico de Trabalho :</text:p>
      <text:p text:style-name="P2">Real Concessionária Volkswagen (RJ) 2014-</text:p>
      <text:p text:style-name="P2"><text:span text:style-name="T1">Atendimento a clientes para vendas de peças , atendimento a orçamento de seguradoras de veículos – Sul América. Mapfre,Itau Seguros.Banco do Brasil Seguros.</text:span></text:p>
      <text:p text:style-name="P3">Auto Peças São <text:span text:style-name="T2">Cristóvão:</text:span> 201<text:span text:style-name="T2">2</text:span> até 2013</text:p>
      <text:p text:style-name="P3">Atuei em vendas, área administrativa e compras (LINHA PESADA E LEVE) Atendimento de clientes na linha leve e pesada e vendas de acessórios em geral Lançamentos de notas fiscais e atualização de estoques (expedição) </text:p>
      <text:p text:style-name="P3">Auto Peças Brasil :2000 até 2012</text:p>
      <text:p text:style-name="P3">Atuei em vendas ,área administrativa e compras (LINHA PESADA E LEVE) Atendimento de clientes na linha leve e pesada e vendas de acessórios em geral Lançamentos de notas fiscais e atualização de estoques (expedição)</text:p>
      <text:p text:style-name="P2">Telesp :1984 até 1999 Sistemas de telefone e equipamentos, Atibaia/SP</text:p>
      <text:p text:style-name="P3">Educação: Gestão de Marketing FAAT </text:p>
      <text:p text:style-name="P3">Faculdades Atibaia Atibaia/SP 2009 –<text:span text:style-name="T2">(</text:span> Incompleto <text:span text:style-name="T2">)Administração)</text:span></text:p>
      <text:p text:style-name="P2"><text:span text:style-name="T2">Complementar</text:span> Habilitação: AD</text:p>
      <text:p text:style-name="P2">Certificados: Projeto Pellegrino Tecnologia Automotiva Técnicas de Vendas e Marketing Projeto Empresário SK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3:24:23.886000000</meta:creation-date>
    <dc:date>2017-03-16T13:59:05.994000000</dc:date>
    <meta:editing-duration>PT13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8" meta:word-count="193" meta:character-count="1342" meta:non-whitespace-character-count="1154"/>
  </office:meta>
</office:document-meta>
</file>