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2724" officeooo:paragraph-rsid="001f27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ções pessoais </text:p>
      <text:p text:style-name="P1"/>
      <text:p text:style-name="P1">Nome: Agenor Carlos da Silva</text:p>
      <text:p text:style-name="P1">Endereço: Rua Estância nº1231</text:p>
      <text:p text:style-name="P1">Cidade: Umbaúba SE</text:p>
      <text:p text:style-name="P1">Cep: 49260-000</text:p>
      <text:p text:style-name="P1">Celular: (79)999576618&gt;Vivo (79)991995751 &gt;Tim</text:p>
      <text:p text:style-name="P1"/>
      <text:p text:style-name="P1">Área de atuação em vendas: </text:p>
      <text:p text:style-name="P1">- Estado de Sergipe (todo)</text:p>
      <text:p text:style-name="P1">- Alagoas</text:p>
      <text:p text:style-name="P1"/>
      <text:p text:style-name="P1">Empresa Representada:</text:p>
      <text:p text:style-name="P1">-Paulibras – Distribuidora Paulista de Parafusos e Peças LTDA. (Desde de 1998)</text:p>
      <text:p text:style-name="P1"/>
      <text:p text:style-name="P1">Dados de depósito em conta poupança.</text:p>
      <text:p text:style-name="P1"/>
      <text:p text:style-name="P1">Caixa Econômica Federal</text:p>
      <text:p text:style-name="P1">Agenor Carlos da Silva</text:p>
      <text:p text:style-name="P1">Ag: 4874</text:p>
      <text:p text:style-name="P1">Conta poupança: 013 170-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0:31:54.704000000</meta:creation-date>
    <dc:date>2016-05-12T10:44:39.108000000</dc:date>
    <meta:editing-duration>PT12M49S</meta:editing-duration>
    <meta:editing-cycles>1</meta:editing-cycles>
    <meta:document-statistic meta:table-count="0" meta:image-count="0" meta:object-count="0" meta:page-count="1" meta:paragraph-count="16" meta:word-count="64" meta:character-count="431" meta:non-whitespace-character-count="380"/>
    <meta:generator>LibreOffice/5.0.5.2$Windows_x86 LibreOffice_project/55b006a02d247b5f7215fc6ea0fde844b30035b3</meta:generator>
  </office:meta>
</office:document-meta>
</file>