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3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155cc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155cc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155cc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155cc"/>
    </style:style>
    <style:style style:name="T9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10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11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12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14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15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16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18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20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22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24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26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2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5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7" style:family="text">
      <style:text-properties fo:font-size="12.00pt" fo:font-weight="bold" fo:font-family="Arial" style:font-family-asian="Arial" style:font-family-complex="Arial" fo:background-color="transparent" fo:color="#222222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222222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line-break/><text:line-break/></text:span><text:span text:style-name="T2">FLÁVIO MATTOS NASCIMENTO</text:span></text:p>
      <text:p text:style-name="P2"><text:span text:style-name="T3"><text:line-break/>Telefone: </text:span><text:a xlink:href="tel:%28027%29%209862-7477"><text:span text:style-name="T5">(027)</text:span></text:a><text:span text:style-name="T6"><text:s/>99754-2171 ou 99519-1752 Gmail: </text:span><text:a xlink:href="mailto:rosineidemaria07@gmail.com"><text:span text:style-name="T8">rosineidemaria07@gmail.com</text:span></text:a><text:span text:style-name="T9"/></text:p>
      <text:p text:style-name="P2"><text:span text:style-name="T9"/></text:p>
      <text:p text:style-name="P2"><text:span text:style-name="T9"><text:line-break/></text:span><text:span text:style-name="T10">EXPERIÊNCIA PROFISSIONAL</text:span></text:p>
      <text:p text:style-name="P2"><text:span text:style-name="T10"/></text:p>
      <text:p text:style-name="P2"><text:span text:style-name="T10">AUTO LATAS COMERCIO E VAREJO LTDA.</text:span></text:p>
      <text:p text:style-name="P2"><text:span text:style-name="T10"/></text:p>
      <text:p text:style-name="P2"><text:span text:style-name="T10">Cargo</text:span><text:span text:style-name="T11">: Encarregado do Setor de Almoxaridado,</text:span></text:p>
      <text:p text:style-name="P2"><text:span text:style-name="T11">Recebimento de entrada e saída de matérias do</text:span></text:p>
      <text:p text:style-name="P2"><text:span text:style-name="T11">estoque conferência no setor de dispensação de </text:span></text:p>
      <text:p text:style-name="P2"><text:span text:style-name="T11">materiais de peças e acessórios.</text:span></text:p>
      <text:p text:style-name="P2"><text:span text:style-name="T11"><text:line-break/></text:span><text:span text:style-name="T12">POWER AUTO PEÇAS LTDA.</text:span><text:span text:style-name="T13"><text:line-break/></text:span><text:span text:style-name="T14">Cargo</text:span><text:span text:style-name="T15">: Almoxarifado<text:line-break/>Almoxarife , Vendedor e Instalador<text:line-break/>Principais atividades: Vendas de Peças e Acessórios, Colocação de  Vidros<text:line-break/>Automotivos.</text:span><text:span text:style-name="T16"/></text:p>
      <text:p text:style-name="P2"><text:span text:style-name="T17"><text:line-break/></text:span><text:span text:style-name="T18">PINHEIROS COMÉRCIO VAREJISTA DE PEÇAS LTDA.</text:span></text:p>
      <text:p text:style-name="P2"><text:span text:style-name="T18"><text:line-break/>Cargo</text:span><text:span text:style-name="T19">: Instalador A</text:span></text:p>
      <text:p text:style-name="P2"><text:span text:style-name="T20">Principais atividades</text:span><text:span text:style-name="T21">:<text:s text:c="2"/>Instalador de Peças Automobilística</text:span></text:p>
      <text:p text:style-name="P2"><text:span text:style-name="T21"/></text:p>
      <text:p text:style-name="P2"><text:span text:style-name="T22">AUTOVIDROS LTDA.</text:span></text:p>
      <text:p text:style-name="P2"><text:span text:style-name="T22">Cargo</text:span><text:span text:style-name="T23">: Instalador de peças e Acessórios</text:span></text:p>
      <text:p text:style-name="P2"><text:span text:style-name="T24">Principais atividades</text:span><text:span text:style-name="T25">: Atendimento público, Colocação de vidros Automotivos.</text:span></text:p>
      <text:p text:style-name="P2"><text:span text:style-name="T25"><text:line-break/></text:span><text:span text:style-name="T26">CURSOS </text:span></text:p>
      <text:p text:style-name="P2"><text:span text:style-name="T26"/></text:p>
      <text:p text:style-name="P2"><text:span text:style-name="T27">Instalação de Vidros Automotivos<text:s/></text:span><text:span text:style-name="T28">– </text:span><text:span text:style-name="T29">NÚCLEOS CARGLASS</text:span><text:span text:style-name="T30"><text:line-break/>Atendimento ao público<text:s/></text:span><text:span text:style-name="T31">– </text:span><text:span text:style-name="T32">SEBRAE<text:line-break/></text:span><text:span text:style-name="T33">Gerencial básico em telemarketing<text:s/></text:span><text:span text:style-name="T34">– </text:span><text:span text:style-name="T35">SEBRAE</text:span></text:p>
      <text:p text:style-name="P2"><text:span text:style-name="T35"/></text:p>
      <text:p text:style-name="P2"><text:span text:style-name="T35"><text:line-break/>INFORMAÇÕES ADICIONAIS</text:span><text:span text:style-name="T36"><text:line-break/>Formado em Mecânica Geral pelo SENAI/ES.<text:line-break/>Experiências em vendas de peças automotivas e colocação de vidros e Acessórios em Veículos Automotivo.<text:line-break/>Atendimento com o público e estágio na oficina de freios de vagões na </text:span><text:span text:style-name="T37">VALE DO RIO DOCE</text:span><text:span text:style-name="T38">.  </text:span></text:p>
      <text:p text:style-name="P2"><text:span text:style-name="T38"/></text:p>
      <text:p text:style-name="P3"><text:span text:style-name="T39"/></text:p>
      <text:p text:style-name="P3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