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officeooo:rsid="000c33c1" officeooo:paragraph-rsid="000c33c1" style:font-size-asian="13pt" style:font-size-complex="13pt"/>
    </style:style>
    <style:style style:name="P5" style:family="paragraph" style:parent-style-name="Standard">
      <style:text-properties fo:font-size="13pt" officeooo:paragraph-rsid="000c33c1" style:font-size-asian="13pt" style:font-size-complex="13pt"/>
    </style:style>
    <style:style style:name="T1" style:family="text">
      <style:text-properties officeooo:rsid="000c33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Curriculum Vitae</text:p>
      <text:p text:style-name="P1"/>
      <text:p text:style-name="P2">Nome: Igor Ribeiro Curitiba</text:p>
      <text:p text:style-name="P2"/>
      <text:p text:style-name="P2">Nasc:11/11/1993</text:p>
      <text:p text:style-name="P2"/>
      <text:p text:style-name="P2">Estado Civil: Solteiro</text:p>
      <text:p text:style-name="P2"/>
      <text:p text:style-name="P2">RG:3.192.827-ES</text:p>
      <text:p text:style-name="P2"/>
      <text:p text:style-name="P2">CPF:143.166.547-99</text:p>
      <text:p text:style-name="P2"/>
      <text:p text:style-name="P2">CT<text:span text:style-name="T1">PS</text:span>: 78414 <text:span text:style-name="T1">S</text:span>érie 0028-ES</text:p>
      <text:p text:style-name="P2"/>
      <text:p text:style-name="P2">Tel: 99958-6323 /3518-5782</text:p>
      <text:p text:style-name="P2"/>
      <text:p text:style-name="P2"/>
      <text:p text:style-name="P2">End: Jovenili Bento,02</text:p>
      <text:p text:style-name="P2"/>
      <text:p text:style-name="P2"><text:span text:style-name="T1">Gílson</text:span> <text:span text:style-name="T1">Caroni</text:span> – Cachoeiro de Itapemirim</text:p>
      <text:p text:style-name="P2"/>
      <text:p text:style-name="P2">Escolaridade:</text:p>
      <text:p text:style-name="P2"/>
      <text:p text:style-name="P2">Ensino Médio Completo</text:p>
      <text:p text:style-name="P2"/>
      <text:p text:style-name="P2">Curso de informática</text:p>
      <text:p text:style-name="P2"/>
      <text:p text:style-name="P4">Mecânico Automotivo</text:p>
      <text:p text:style-name="P5"/>
      <text:p text:style-name="P2"/>
      <text:p text:style-name="P2">Objetivo:</text:p>
      <text:p text:style-name="P2">Buscar uma colocação no mercado de trabalho, através do meu interesse de sempre aprender mais. <text:span text:style-name="T1">A</text:span>ssim mostrar o meu <text:span text:style-name="T1">potencial</text:span> e vontade de crescer <text:span text:style-name="T1">profissionalmente. Agradeço</text:span> a oportunidade.</text:p>
      <text:p text:style-name="P2"/>
      <text:p text:style-name="P2"/>
      <text:p text:style-name="P2">Cachoeiro de Itapemirim, <text:span text:style-name="T1">ES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NC RECEPCAO</meta:initial-creator>
    <meta:creation-date>2015-02-10T11:28:32.69</meta:creation-date>
    <meta:printed-by>INNC RECEPCAO</meta:printed-by>
    <meta:print-date>2015-02-10T11:38:54.26</meta:print-date>
    <dc:date>2015-03-16T11:43:53.482000000</dc:date>
    <meta:editing-duration>PT17M53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7" meta:word-count="69" meta:character-count="523" meta:non-whitespace-character-count="470"/>
  </office:meta>
</office:document-meta>
</file>