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4pt" fo:language="zxx" fo:country="none" style:font-size-asian="14pt" style:font-size-complex="14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language="zxx" fo:country="none" style:font-size-asian="10.5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language="zxx" fo:country="none" style:font-name-asian="Arial" style:font-size-asian="14pt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 style:writing-mode="lr-tb"/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P8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Arial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language="zxx" fo:country="none" style:font-name-asian="Arial" style:font-size-asian="14pt"/>
    </style:style>
    <style:style style:name="P10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style:font-name="Arial" fo:font-size="12pt" fo:language="zxx" fo:country="none" style:font-name-asian="Arial" style:font-size-asian="12pt"/>
    </style:style>
    <style:style style:name="T3" style:family="text">
      <style:text-properties style:font-name="Arial" fo:font-size="12pt" fo:language="zxx" fo:country="none" style:font-name-asian="Arial" style:font-size-asian="12pt" style:font-name-complex="Arial"/>
    </style:style>
    <style:style style:name="T4" style:family="text">
      <style:text-properties fo:color="#000080" style:font-name="Arial" fo:font-size="12pt" fo:language="zxx" fo:country="none" style:text-underline-style="solid" style:text-underline-width="auto" style:text-underline-color="font-color" style:font-name-asian="Arial" style:font-size-asian="12pt"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 text:c="43"/><text:span text:style-name="T1">Michelle De Almeida Rodrigues </text:span></text:p>
      <text:p text:style-name="P5"/>
      <text:p text:style-name="P5"/>
      <text:p text:style-name="P2">Idade : 18 </text:p>
      <text:p text:style-name="P2"/>
      <text:p text:style-name="P2">Felipe Camarão <text:s text:c="4"/>N° 30</text:p>
      <text:p text:style-name="P2"/>
      <text:p text:style-name="P2">Ibitiquara - Cachoeiro De Itapemirim - ES </text:p>
      <text:p text:style-name="P7"/>
      <text:p text:style-name="P6"><text:span text:style-name="T2">Telefone : (28) 99994</text:span><text:span text:style-name="T3">-</text:span><text:span text:style-name="T2">2249 ou 99956-0449 / E-mail :</text:span><text:a xlink:type="simple" xlink:href="mailto:mirigues@hotmail.com"><text:span text:style-name="T4">a</text:span></text:a>lmeidam366@gmail.com</text:p>
      <text:p text:style-name="P6"/>
      <text:p text:style-name="P6"/>
      <text:p text:style-name="P6"/>
      <text:p text:style-name="P6"/>
      <text:p text:style-name="P6"/>
      <text:p text:style-name="P6"/>
      <text:p text:style-name="P7">Formação </text:p>
      <text:p text:style-name="P6"/>
      <text:p text:style-name="P7"/>
      <text:p text:style-name="P7">. Cursando o 3° ano do ensino médio </text:p>
      <text:p text:style-name="P6"/>
      <text:p text:style-name="P6"/>
      <text:p text:style-name="P6"/>
      <text:p text:style-name="P8"/>
      <text:p text:style-name="P8">Histórico Profissional</text:p>
      <text:p text:style-name="P8"/>
      <text:p text:style-name="P8"/>
      <text:p text:style-name="P8">Empresa : Ceasa ( centrais de abastecimento do espirito santo s/a )<text:tab/></text:p>
      <text:p text:style-name="P8">Cargo: Administrativo </text:p>
      <text:p text:style-name="P8">Período: 25/04/2013 a 31/12/2014 </text:p>
      <text:p text:style-name="P8">Atividades: Envio de Romaneio, Auxílio de Gmail, Atendimento de telefone, Auxílio de Portaria, <text:s/>Serviços Gerais de Escritório.</text:p>
      <text:p text:style-name="P8">Obs.: Experiencia feita através de estagio supervisionado </text:p>
      <text:p text:style-name="P7"/>
      <text:p text:style-name="P7"/>
      <text:p text:style-name="P7"/>
      <text:p text:style-name="P7"/>
      <text:p text:style-name="P7"/>
      <text:p text:style-name="P7">Cursos</text:p>
      <text:p text:style-name="P6"/>
      <text:p text:style-name="P7">. Empregabilidade ( cebrac)</text:p>
      <text:p text:style-name="P6"/>
      <text:p text:style-name="P6"/>
      <text:p text:style-name="P7">. Informática Básica ( casa do estudante ) </text:p>
      <text:p text:style-name="P5"/>
      <text:p text:style-name="P3">. Administração ( cebrac )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23:47:37.64</meta:creation-date>
    <dc:date>2014-08-18T08:40:32.76</dc:date>
    <meta:editing-duration>PT5M8S</meta:editing-duration>
    <meta:editing-cycles>3</meta:editing-cycles>
    <meta:generator>LibreOffice/3.4$Win32 LibreOffice_project/340m1$Build-402</meta:generator>
    <meta:document-statistic meta:table-count="0" meta:image-count="0" meta:object-count="0" meta:page-count="1" meta:paragraph-count="18" meta:word-count="98" meta:character-count="699" meta:non-whitespace-character-count="559"/>
  </office:meta>
</office:document-meta>
</file>