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8.00pt" fo:text-indent="0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>MIRIELLY BARBOSA DA SILVA</text:span></text:p>
      <text:p text:style-name="P1"><text:span text:style-name="T1">Data Nascimento: 11/05/1995</text:span></text:p>
      <text:p text:style-name="P1"><text:span text:style-name="T1">Rua Vale do Cedron S/N</text:span></text:p>
      <text:p text:style-name="P1"><text:span text:style-name="T1">Porto Dourado- Serra</text:span></text:p>
      <text:p text:style-name="P1"><text:span text:style-name="T1">Telefones: (27)99810-2901<text:s text:c="2"/>(27)3011-4742<text:s text:c="22"/>(27)998600907</text:span></text:p>
      <text:p text:style-name="P1"><text:span text:style-name="T1">Email: miriellysilva95@hotmail.com</text:span></text:p>
      <text:p text:style-name="P2"><text:span text:style-name="T2"/></text:p>
      <text:p text:style-name="P2"><text:span text:style-name="T2"/></text:p>
      <text:p text:style-name="P2"><text:span text:style-name="T3">- Formação Acadêmica:</text:span></text:p>
      <text:p text:style-name="P2"><text:span text:style-name="T4"/></text:p>
      <text:p text:style-name="P2"><text:span text:style-name="T5">Ensino Médio completo</text:span></text:p>
      <text:p text:style-name="P2"><text:span text:style-name="T6"/></text:p>
      <text:p text:style-name="P2"><text:span text:style-name="T7">- Experiência Profissional:</text:span></text:p>
      <text:p text:style-name="P2"><text:span text:style-name="T8"/></text:p>
      <text:p text:style-name="P2"><text:span text:style-name="T9">Atlantica Automotor LTDA</text:span></text:p>
      <text:p text:style-name="P2"><text:span text:style-name="T10"><text:s/>2 anos e seis meses</text:span></text:p>
      <text:list text:style-name="L3">
        <text:list-item>
          <text:p text:style-name="P3"><text:span text:style-name="T10"><text:s/>Operador de agendamento</text:span></text:p>
        </text:list-item>
        <text:list-item>
          <text:p text:style-name="P3"><text:span text:style-name="T10"><text:s/>Auxiliar de Garantia</text:span></text:p>
        </text:list-item>
        <text:list-item>
          <text:p text:style-name="P3"><text:span text:style-name="T10"><text:s/>Consultora técnica </text:span></text:p>
        </text:list-item>
      </text:list>
      <text:p text:style-name="P4"><text:span text:style-name="T11"/></text:p>
      <text:p text:style-name="P4"><text:span text:style-name="T12">DMA Distribuidora SA (</text:span><text:span text:style-name="T13">Menor Aprendiz)</text:span></text:p>
      <text:p text:style-name="P4"><text:span text:style-name="T13"><text:s/>11 meses </text:span></text:p>
      <text:list text:style-name="L5">
        <text:list-item>
          <text:p text:style-name="P5"><text:span text:style-name="T13"><text:s/>Auxiliar Administrativo</text:span></text:p>
        </text:list-item>
      </text:list>
      <text:p text:style-name="P6"><text:span text:style-name="T14"/></text:p>
      <text:p text:style-name="P6"><text:span text:style-name="T15">- Informações Adicionais :</text:span></text:p>
      <text:p text:style-name="P6"><text:span text:style-name="T16"/></text:p>
      <text:list text:style-name="L7">
        <text:list-item>
          <text:p text:style-name="P7"><text:span text:style-name="T17">Curso básico de Auxiliar Administrativo</text:span></text:p>
        </text:list-item>
        <text:list-item>
          <text:p text:style-name="P7"><text:span text:style-name="T17">Curso básico de Marketing e vendas</text:span></text:p>
        </text:list-item>
        <text:list-item>
          <text:p text:style-name="P7"><text:span text:style-name="T17">Informática Básica</text:span></text:p>
        </text:list-item>
      </text:list>
      <text:p text:style-name="P8"><text:span text:style-name="T17"/></text:p>
      <text:p text:style-name="P8"><text:span text:style-name="T18">Carteira de halilitação A/B</text:span><text:span text:style-name="T19"/></text:p>
      <text:p text:style-name="P9"><text:span text:style-name="T19"><text:s text:c="21"/></text:span></text:p>
      <text:p text:style-name="P9"><text:span text:style-name="T20">- Objetivo:</text:span><text:span text:style-name="T21"><text:s/></text:span></text:p>
      <text:p text:style-name="P9"><text:span text:style-name="T21">Colaborar em um ambiente de trabalho onde possa colocar em pratica meus conhecimentos em favor da instituição na qual viso integrar, focando sempre o beneficio e o crescimento da organização e o crescimento profissional.</text:span></text:p>
      <text:p text:style-name="P9"><text:span text:style-name="T21"><text:s text:c="1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