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1b6e2e" officeooo:paragraph-rsid="001b6e2e" style:font-size-asian="16pt" style:font-weight-asian="normal" style:font-size-complex="16pt" style:font-weight-complex="normal"/>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1b6e2e" officeooo:paragraph-rsid="001c20a6"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1b6e2e" officeooo:paragraph-rsid="001b6e2e"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1c20a6" officeooo:paragraph-rsid="001c20a6" style:font-size-asian="16pt" style:font-weight-asian="normal" style:font-size-complex="16pt" style:font-weight-complex="normal"/>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1c20a6" officeooo:paragraph-rsid="001c20a6"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b6e2e" officeooo:paragraph-rsid="001b6e2e" style:font-size-asian="16pt" style:font-weight-asian="bold" style:font-size-complex="16pt" style:font-weight-complex="bold"/>
    </style:style>
    <style:style style:name="P7" style:family="paragraph" style:parent-style-name="Standard">
      <loext:graphic-properties draw:fill="solid" draw:fill-color="#b2b2b2" draw:opacity="100%"/>
      <style:paragraph-properties fo:text-align="center" style:justify-single-word="false" fo:background-color="#b2b2b2"/>
      <style:text-properties fo:font-size="16pt" style:text-underline-style="solid" style:text-underline-width="auto" style:text-underline-color="font-color" fo:font-weight="bold" officeooo:rsid="001b6e2e" officeooo:paragraph-rsid="001b6e2e"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8pt" style:text-underline-style="solid" style:text-underline-width="auto" style:text-underline-color="font-color" fo:font-weight="bold" officeooo:rsid="001b6e2e" officeooo:paragraph-rsid="001b6e2e"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b6e2e" officeooo:paragraph-rsid="001b6e2e" style:font-size-asian="20pt" style:font-weight-asian="bold" style:font-size-complex="20pt" style:font-weight-complex="bold"/>
    </style:style>
    <style:style style:name="P10"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fo:font-size="16pt" style:text-underline-style="solid" style:text-underline-width="auto" style:text-underline-color="font-color" fo:font-weight="normal" officeooo:rsid="001b6e2e" officeooo:paragraph-rsid="001b6e2e" style:font-size-asian="16pt" style:font-weight-asian="normal" style:font-size-complex="16pt" style:font-weight-complex="normal"/>
    </style:style>
    <style:style style:name="T1" style:family="text">
      <style:text-properties style:text-underline-style="none"/>
    </style:style>
    <style:style style:name="T2" style:family="text">
      <style:text-properties style:text-underline-style="none" officeooo:rsid="001c20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LAYDSON LUCAS CUSTÓDIO TEODORO</text:p>
      <text:p text:style-name="P8"/>
      <text:p text:style-name="P1"><text:span text:style-name="T1">Brasileiro</text:span></text:p>
      <text:p text:style-name="P1"><text:span text:style-name="T1">Solteiro</text:span></text:p>
      <text:p text:style-name="P1"><text:span text:style-name="T1">Nascido em 04/07/2002, Cachoeiro de Itapemirim</text:span></text:p>
      <text:p text:style-name="P1"><text:span text:style-name="T1">Rua </text:span><text:span text:style-name="T2">S</text:span><text:span text:style-name="T1">anto Francisco Cypriano , nº129</text:span></text:p>
      <text:p text:style-name="P1"><text:span text:style-name="T1">Bairro: Coramara</text:span></text:p>
      <text:p text:style-name="P1"><text:span text:style-name="T1">Telefones : (28) 99943-4976 (</text:span><text:span text:style-name="T2">M</text:span><text:span text:style-name="T1">ãe) </text:span></text:p>
      <text:p text:style-name="P1"><text:span text:style-name="T1"><text:s text:c="19"/>(28) 99974-4181 </text:span><text:span text:style-name="T2">( Pai)</text:span></text:p>
      <text:p text:style-name="P1"><text:span text:style-name="T1"><text:s text:c="19"/>(28) 35118140 ( casa da avó Élida)</text:span></text:p>
      <text:p text:style-name="P4"><text:span text:style-name="T1">Email: </text:span><text:a xlink:type="simple" xlink:href="mailto:glaydsonjadson@gmail.com" text:style-name="Internet_20_link" text:visited-style-name="Visited_20_Internet_20_Link">glaydsonjadson@gmail.com</text:a></text:p>
      <text:p text:style-name="P4"><text:span text:style-name="T1"/></text:p>
      <text:p text:style-name="P7"><text:span text:style-name="T1">OBJETIVO</text:span></text:p>
      <text:p text:style-name="P2"><text:span text:style-name="T1"><text:s/></text:span></text:p>
      <text:p text:style-name="P2"><text:span text:style-name="T1">Jovem aprendiz, visando me aperfeiçoar na área qual vou atuar, obtendo assim ,crescimento profissional para somar na empresa na qual for selecionado, atuando de forma responsável, no desenvolvimento das minhas atividades e auxiliando na rotina onde me for solicitado.</text:span></text:p>
      <text:p text:style-name="P1"><text:span text:style-name="T1"/></text:p>
      <text:p text:style-name="P7"><text:span text:style-name="T1">ESCOLARIDADE</text:span></text:p>
      <text:p text:style-name="P1"><text:span text:style-name="T1"/></text:p>
      <text:p text:style-name="P1"><text:span text:style-name="T1">* Ensino médio</text:span></text:p>
      <text:p text:style-name="P1"><text:span text:style-name="T1"><text:s text:c="3"/>Escola: Claudionor Ribeiro</text:span></text:p>
      <text:p text:style-name="P1"><text:span text:style-name="T1"><text:s text:c="4"/>( Cursando o 1° ano)</text:span></text:p>
      <text:p text:style-name="P1"><text:span text:style-name="T1"/></text:p>
      <text:p text:style-name="P1"><text:span text:style-name="T1"/></text:p>
      <text:p text:style-name="P7"><text:span text:style-name="T1">INFORMAÇÕES ADICIONAIS</text:span></text:p>
      <text:p text:style-name="P6"><text:span text:style-name="T1"/></text:p>
      <text:p text:style-name="P1"><text:span text:style-name="T1">*Curso de Informática</text:span></text:p>
      <text:p text:style-name="P1"><text:span text:style-name="T1"><text:s text:c="2"/>Duração: 02 anos</text:span></text:p>
      <text:p text:style-name="P1"><text:span text:style-name="T1"><text:s/>Conclusão: Abril de 2018</text:span></text:p>
      <text:p text:style-name="P1"><text:span text:style-name="T1"><text:s/>Local: Via Ensino</text:span></text:p>
      <text:p text:style-name="P1"><text:span text:style-name="T1"><text:s/>Telefone: (28) 3522-0211</text:span></text:p>
      <text:p text:style-name="P1"><text:span text:style-name="T1"/></text:p>
      <text:p text:style-name="P1"><text:span text:style-name="T1"/></text:p>
      <text:p text:style-name="P1"><text:span text:style-name="T1"/></text:p>
      <text:p text:style-name="P10"><text:span text:style-name="T1"/></text:p>
      <text:p text:style-name="P1"><text:span text:style-name="T1"/></text:p>
      <text:p text:style-name="P5"><text:span text:style-name="T1">Cachoeiro de Itapemirim, ES</text:span></text:p>
      <text:p text:style-name="P3"><text:soft-page-break/><text:span text:style-name="T1"/></text:p>
      <text:p text:style-name="P1"><text:span text:style-name="T1"/></text:p>
      <text:p text:style-name="P1"><text:span text:style-name="T1"><text:s text:c="11"/></text:span></text:p>
      <text:p text:style-name="P1"><text:span text:style-name="T1"><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1:24:31.737000000</meta:creation-date>
    <meta:print-date>2018-01-17T11:40:40.904000000</meta:print-date>
    <dc:date>2018-01-17T11:46:04.659000000</dc:date>
    <meta:editing-duration>PT59S</meta:editing-duration>
    <meta:editing-cycles>1</meta:editing-cycles>
    <meta:document-statistic meta:table-count="0" meta:image-count="0" meta:object-count="0" meta:page-count="2" meta:paragraph-count="26" meta:word-count="112" meta:character-count="839" meta:non-whitespace-character-count="676"/>
    <meta:generator>LibreOffice/5.3.0.3$Windows_x86 LibreOffice_project/7074905676c47b82bbcfbea1aeefc84afe1c50e1</meta:generator>
  </office:meta>
</office:document-meta>
</file>