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fcb79" officeooo:paragraph-rsid="001fcb79"/>
    </style:style>
    <style:style style:name="P2" style:family="paragraph" style:parent-style-name="Standard">
      <style:text-properties fo:font-size="10pt" officeooo:rsid="001fcb79" officeooo:paragraph-rsid="001fcb79" style:font-size-asian="10pt" style:font-size-complex="10pt"/>
    </style:style>
    <style:style style:name="P3" style:family="paragraph" style:parent-style-name="Standard">
      <style:text-properties fo:font-size="14pt" officeooo:rsid="001fcb79" officeooo:paragraph-rsid="001fcb7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rsid="001fcb79" officeooo:paragraph-rsid="001fcb79"/>
    </style:style>
    <style:style style:name="P5" style:family="paragraph" style:parent-style-name="Standard">
      <style:paragraph-properties fo:text-align="start" style:justify-single-word="false"/>
      <style:text-properties officeooo:rsid="0021b38c" officeooo:paragraph-rsid="0025e7e8"/>
    </style:style>
    <style:style style:name="P6" style:family="paragraph" style:parent-style-name="Standard">
      <style:paragraph-properties fo:text-align="start" style:justify-single-word="false"/>
      <style:text-properties officeooo:rsid="0021b38c" officeooo:paragraph-rsid="0024718b"/>
    </style:style>
    <style:style style:name="P7" style:family="paragraph" style:parent-style-name="Standard">
      <style:paragraph-properties fo:text-align="start" style:justify-single-word="false"/>
      <style:text-properties officeooo:rsid="0021b38c" officeooo:paragraph-rsid="0021b38c"/>
    </style:style>
    <style:style style:name="P8" style:family="paragraph" style:parent-style-name="Standard">
      <style:paragraph-properties fo:text-align="start" style:justify-single-word="false"/>
      <style:text-properties fo:font-size="10pt" officeooo:rsid="0021b38c" officeooo:paragraph-rsid="0025e7e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fcb79" officeooo:paragraph-rsid="0025e7e8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25e7e8" officeooo:paragraph-rsid="0025e7e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25e7e8" officeooo:paragraph-rsid="002760f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2760fd" officeooo:paragraph-rsid="002760fd" style:font-size-asian="10pt" style:font-weight-asian="normal" style:font-size-complex="10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text-underline-style="solid" style:text-underline-width="auto" style:text-underline-color="font-color" fo:font-weight="bold" officeooo:rsid="0025e7e8" officeooo:paragraph-rsid="0025e7e8" style:font-weight-asian="bold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25e7e8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9pt" officeooo:rsid="0021b38c" officeooo:paragraph-rsid="0021b38c" style:font-size-asian="9pt" style:font-size-complex="9pt"/>
    </style:style>
    <style:style style:name="P16" style:family="paragraph" style:parent-style-name="Standard" style:list-style-name="L2">
      <style:paragraph-properties fo:text-align="start" style:justify-single-word="false"/>
      <style:text-properties officeooo:paragraph-rsid="0024718b"/>
    </style:style>
    <style:style style:name="P17" style:family="paragraph" style:parent-style-name="Standard" style:list-style-name="L3">
      <style:paragraph-properties fo:text-align="start" style:justify-single-word="false"/>
      <style:text-properties officeooo:paragraph-rsid="0025e7e8"/>
    </style:style>
    <style:style style:name="P18" style:family="paragraph" style:parent-style-name="Standard" style:list-style-name="L4">
      <style:paragraph-properties fo:text-align="start" style:justify-single-word="false"/>
      <style:text-properties officeooo:paragraph-rsid="0025e7e8"/>
    </style:style>
    <style:style style:name="P19" style:family="paragraph" style:parent-style-name="Standard">
      <style:paragraph-properties fo:text-align="start" style:justify-single-word="false"/>
      <style:text-properties officeooo:paragraph-rsid="0025f1b8"/>
    </style:style>
    <style:style style:name="P20" style:family="paragraph" style:parent-style-name="Standard">
      <style:text-properties fo:font-size="11pt" officeooo:rsid="001fcb79" officeooo:paragraph-rsid="001fcb7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rsid="001fcb79" officeooo:paragraph-rsid="001fcb79" style:font-size-asian="11pt" style:font-size-complex="11pt"/>
    </style:style>
    <style:style style:name="P22" style:family="paragraph" style:parent-style-name="Standard">
      <style:text-properties fo:font-size="11pt" officeooo:rsid="0021b38c" officeooo:paragraph-rsid="0021b38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0.5pt" officeooo:paragraph-rsid="0025f1b8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fo:font-size="10.5pt" officeooo:paragraph-rsid="0025f1b8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fo:font-size="10.5pt" officeooo:rsid="0021b38c" officeooo:paragraph-rsid="0025e7e8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fo:font-size="10.5pt" fo:font-weight="normal" officeooo:rsid="0021b38c" officeooo:paragraph-rsid="0025e7e8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.5pt" fo:font-weight="normal" officeooo:paragraph-rsid="0025e7e8" style:font-size-asian="10.5pt" style:font-weight-asian="normal" style:font-size-complex="10.5pt" style:font-weight-complex="normal"/>
    </style:style>
    <style:style style:name="P28" style:family="paragraph" style:parent-style-name="Standard" style:list-style-name="L1">
      <style:paragraph-properties fo:margin-left="1.251cm" fo:margin-right="0cm" fo:text-align="start" style:justify-single-word="false" fo:text-indent="-0.635cm" style:auto-text-indent="false"/>
      <style:text-properties style:text-underline-style="solid" style:text-underline-width="auto" style:text-underline-color="font-color" officeooo:paragraph-rsid="001fcb7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1fcb7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5e7e8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21b38c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22bd52" style:font-size-asian="14pt" style:font-weight-asian="bold" style:font-size-complex="14pt" style:font-weight-complex="bold"/>
    </style:style>
    <style:style style:name="T6" style:family="text">
      <style:text-properties fo:font-weight="bold" officeooo:rsid="0021b38c" style:font-weight-asian="bold" style:font-weight-complex="bold"/>
    </style:style>
    <style:style style:name="T7" style:family="text">
      <style:text-properties officeooo:rsid="0021b38c"/>
    </style:style>
    <style:style style:name="T8" style:family="text">
      <style:text-properties style:text-underline-style="solid" style:text-underline-width="auto" style:text-underline-color="font-color" officeooo:rsid="0021b38c"/>
    </style:style>
    <style:style style:name="T9" style:family="text">
      <style:text-properties style:text-underline-style="solid" style:text-underline-width="auto" style:text-underline-color="font-color" officeooo:rsid="0022bd52"/>
    </style:style>
    <style:style style:name="T10" style:family="text">
      <style:text-properties style:font-name="Liberation Sans"/>
    </style:style>
    <style:style style:name="T11" style:family="text">
      <style:text-properties style:font-name="Liberation Sans" fo:font-weight="bold" style:font-weight-asian="bold" style:font-weight-complex="bold"/>
    </style:style>
    <style:style style:name="T12" style:family="text">
      <style:text-properties style:font-name="Liberation Sans" fo:font-weight="bold" officeooo:rsid="0025e7e8" style:font-weight-asian="bold" style:font-weight-complex="bold"/>
    </style:style>
    <style:style style:name="T13" style:family="text">
      <style:text-properties style:font-name="Liberation Sans" fo:font-weight="bold" officeooo:rsid="0021b38c" style:font-weight-asian="bold" style:font-weight-complex="bold"/>
    </style:style>
    <style:style style:name="T14" style:family="text">
      <style:text-properties style:font-name="Liberation Sans" fo:font-weight="bold" officeooo:rsid="0025f1b8" style:font-weight-asian="bold" style:font-weight-complex="bold"/>
    </style:style>
    <style:style style:name="T15" style:family="text">
      <style:text-properties style:font-name="Liberation Sans" fo:font-weight="normal" officeooo:rsid="0025e7e8" style:font-weight-asian="normal" style:font-weight-complex="normal"/>
    </style:style>
    <style:style style:name="T1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Liberation Sans" officeooo:rsid="0025e7e8"/>
    </style:style>
    <style:style style:name="T18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Liberation Sans" fo:font-size="10.5pt" fo:font-weight="bold" officeooo:rsid="0021b38c" style:font-size-asian="10.5pt" style:font-weight-asian="bold" style:font-size-complex="10.5pt" style:font-weight-complex="bold"/>
    </style:style>
    <style:style style:name="T20" style:family="text">
      <style:text-properties style:font-name="Liberation Sans" officeooo:rsid="0021b38c"/>
    </style:style>
    <style:style style:name="T21" style:family="text">
      <style:text-properties officeooo:rsid="0025f1b8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Liberation Serif" fo:font-weight="bold" officeooo:rsid="0021b38c" style:font-weight-asian="bold" style:font-weight-complex="bold"/>
    </style:style>
    <style:style style:name="T25" style:family="text">
      <style:text-properties style:font-name="Liberation Serif" fo:font-weight="normal" officeooo:rsid="0025e7e8" style:font-weight-asian="normal" style:font-weight-complex="normal"/>
    </style:style>
    <style:style style:name="T26" style:family="text">
      <style:text-properties style:font-name="Liberation Serif" fo:font-weight="normal" officeooo:rsid="0028e19a" style:font-weight-asian="normal" style:font-weight-complex="normal"/>
    </style:style>
    <style:style style:name="T27" style:family="text">
      <style:text-properties style:font-name="Liberation Serif" fo:font-size="10.5pt" fo:font-weight="normal" officeooo:rsid="0025e7e8" style:font-size-asian="10.5pt" style:font-weight-asian="normal" style:font-size-complex="10.5pt" style:font-weight-complex="normal"/>
    </style:style>
    <style:style style:name="T28" style:family="text">
      <style:text-properties style:font-name="Liberation Serif" fo:font-size="10.5pt" fo:font-weight="normal" officeooo:rsid="0025f1b8" style:font-size-asian="10.5pt" style:font-weight-asian="normal" style:font-size-complex="10.5pt" style:font-weight-complex="normal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25f1b8" style:font-size-asian="10.5pt" style:font-size-complex="10.5pt"/>
    </style:style>
    <style:style style:name="T3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style:font-name="Garamond" fo:font-size="15pt" fo:font-weight="bold" style:font-size-asian="15pt" style:font-weight-asian="bold" style:font-size-complex="15pt" style:font-weight-complex="bold"/>
    </style:style>
    <style:style style:name="T33" style:family="text">
      <style:text-properties officeooo:rsid="0028e19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2">Igor <text:s/>Santos de Barros</text:span> </text:p>
      <text:p text:style-name="P20"><text:span text:style-name="T21">Nacionalidade: </text:span>Brasileiro, Solteiro, 25 Anos </text:p>
      <text:p text:style-name="P20"><text:span text:style-name="T21">Endereço: </text:span>Rua Padre Pedro Fernandes <text:span text:style-name="T21">N°</text:span> 93</text:p>
      <text:p text:style-name="P20">Santa Cruz – Rio de Janeiro – RJ</text:p>
      <text:p text:style-name="P22">C<text:span text:style-name="T33">EP</text:span>: 23555-106 </text:p>
      <text:p text:style-name="P2"><text:span text:style-name="T23">Telefone : (21) 96545-5523 / E-mail: toqppf@hotmail.com</text:span> <text:s/></text:p>
      <text:p text:style-name="P1"/>
      <text:p text:style-name="P1"/>
      <text:list xml:id="list699588927567252194" text:style-name="L2">
        <text:list-item>
          <text:p text:style-name="P16"><text:span text:style-name="T7"><text:s text:c="3"/></text:span><text:span text:style-name="T8"><text:s/></text:span><text:span text:style-name="T4">Objetivo</text:span><text:span text:style-name="T8"> </text:span></text:p>
          <text:p text:style-name="P16"><text:span text:style-name="T8"/></text:p>
        </text:list-item>
      </text:list>
      <text:p text:style-name="P5"><text:s/><text:span text:style-name="T16">• <text:s/></text:span><text:span text:style-name="T18"><text:s/></text:span><text:span text:style-name="T29">Quero mostrar que posso desempenhar um bom trabalho, pois estou sempre disposto a aprender coisas novas. Sou esforçado, tenho facilidade de trabalhar em grupo e sempre estarei pronto para aprender as atribuições que me forem dadas e as executar com profissionalismo, responsabilidade e dinamismo.</text:span></text:p>
      <text:p text:style-name="P6"/>
      <text:p text:style-name="P6"/>
      <text:list xml:id="list7221359554131158940" text:style-name="L3">
        <text:list-item>
          <text:p text:style-name="P14"><text:span text:style-name="T17">Perfil Profissional</text:span></text:p>
          <text:p text:style-name="P17"/>
        </text:list-item>
      </text:list>
      <text:p text:style-name="P19"><text:span text:style-name="T13"><text:s text:c="2"/>• <text:s/></text:span><text:span text:style-name="T27">Facilidade de comunicaçã</text:span><text:span text:style-name="T28">o</text:span></text:p>
      <text:p text:style-name="P23"><text:span text:style-name="T7"><text:s text:c="2"/></text:span><text:span text:style-name="T6">•</text:span><text:span text:style-name="T7"> <text:s text:c="2"/>Assiduidade e Pontualidade</text:span></text:p>
      <text:p text:style-name="P24"><text:span text:style-name="T24"><text:s text:c="2"/>• <text:s/></text:span><text:span text:style-name="T25">Dinamismo e Cri</text:span><text:span text:style-name="T26">atividade </text:span></text:p>
      <text:p text:style-name="P21"/>
      <text:p text:style-name="P4"/>
      <text:p text:style-name="P4"/>
      <text:list xml:id="list8104890786869661680" text:style-name="L1">
        <text:list-item>
          <text:p text:style-name="P28"><text:span text:style-name="T2">Formação </text:span><text:span text:style-name="T3">Acadêmica</text:span></text:p>
        </text:list-item>
      </text:list>
      <text:p text:style-name="P9"/>
      <text:p text:style-name="P9"/>
      <text:p text:style-name="P9"><text:span text:style-name="T13">• <text:s text:c="3"/></text:span><text:span text:style-name="T12">Escolaridade</text:span></text:p>
      <text:p text:style-name="P9"><text:span text:style-name="T13"><text:s text:c="4"/></text:span><text:span text:style-name="T19"><text:s/></text:span><text:span text:style-name="T29">Ensino médio Completo </text:span></text:p>
      <text:p text:style-name="P9"><text:s/></text:p>
      <text:p text:style-name="P9"><text:span text:style-name="T13">• <text:s/></text:span><text:span text:style-name="T14"><text:s/></text:span><text:span text:style-name="T12">Cursos Profissionalizantes</text:span></text:p>
      <text:p text:style-name="P8"><text:span text:style-name="T11">• <text:s text:c="2"/></text:span><text:span text:style-name="T31">Curso: Elétrica (Simonsen) </text:span></text:p>
      <text:p text:style-name="P26"><text:span text:style-name="T10">• <text:s text:c="2"/></text:span>Automação industrial (Simonsen)</text:p>
      <text:p text:style-name="P27"><text:span text:style-name="T20">• <text:s text:c="2"/></text:span><text:span text:style-name="T7">Curso de iniciação profissional na construção civil ( seconci )</text:span></text:p>
      <text:p text:style-name="P15"/>
      <text:p text:style-name="P15"/>
      <text:list xml:id="list6261245505546528952" text:style-name="L4">
        <text:list-item>
          <text:p text:style-name="P18"><text:span text:style-name="T7"><text:s text:c="3"/></text:span><text:span text:style-name="T4">Expe</text:span><text:span text:style-name="T5">riência</text:span><text:span text:style-name="T9"> </text:span><text:span text:style-name="T5">Profissional </text:span></text:p>
        </text:list-item>
      </text:list>
      <text:p text:style-name="P8"/>
      <text:p text:style-name="P8"/>
      <text:p text:style-name="P8"><text:span text:style-name="T11">• <text:s text:c="2"/></text:span><text:span text:style-name="T29">Auxiliar de produção (Gs construções)</text:span></text:p>
      <text:p text:style-name="P25"><text:span text:style-name="T11">• <text:s text:c="2"/></text:span>Montador de estande de eventos (M.checon)</text:p>
      <text:p text:style-name="P7"/>
      <text:p text:style-name="P7"/>
      <text:list xml:id="list8616535652434889237" text:style-name="L5">
        <text:list-item>
          <text:p text:style-name="P13"><text:span text:style-name="T1">Informações Complementares</text:span> </text:p>
        </text:list-item>
      </text:list>
      <text:p text:style-name="P10"/>
      <text:p text:style-name="P11"><text:span text:style-name="T13">• <text:s text:c="2"/></text:span><text:span text:style-name="T29">A fim de melhor expor minhas qualidades coloco-me </text:span><text:span text:style-name="T30">à </text:span><text:span text:style-name="T29">disposição para entrevistas.</text:span></text:p>
      <text:p text:style-name="P11"/>
      <text:p text:style-name="P11"/>
      <text:p text:style-name="P11"/>
      <text:p text:style-name="P11"/>
      <text:p text:style-name="P12"><text:span text:style-name="T29"><text:s text:c="34"/></text:span><text:span text:style-name="T32"><text:s/>Igor Santos de Barros</text:span><text:span text:style-name="T29"> </text:span></text:p>
      <text:p text:style-name="P7"/>
      <text:p text:style-name="P7"/>
      <text:p text:style-name="P7"/>
      <text:p text:style-name="P7"/>
      <text:p text:style-name="P7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8:03:06.375000000</meta:creation-date>
    <meta:print-date>2016-09-01T11:12:15.843000000</meta:print-date>
    <dc:date>2016-09-01T11:12:19.703000000</dc:date>
    <meta:editing-duration>PT15M59S</meta:editing-duration>
    <meta:editing-cycles>5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28" meta:word-count="161" meta:character-count="1153" meta:non-whitespace-character-count="931"/>
  </office:meta>
</office:document-meta>
</file>