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22pt" fo:font-weight="bold" officeooo:rsid="0006725b" officeooo:paragraph-rsid="0006725b" fo:background-color="transparent" style:font-name-asian="Calibri1" style:font-size-asian="22pt" style:font-weight-asian="bold" style:font-name-complex="Calibri1" style:font-size-complex="22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22pt" fo:font-weight="bold" officeooo:rsid="000835cf" officeooo:paragraph-rsid="000835cf" fo:background-color="transparent" style:font-name-asian="Calibri1" style:font-size-asian="22pt" style:font-weight-asian="bold" style:font-name-complex="Calibri1" style:font-size-complex="22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fo:font-weight="normal" officeooo:rsid="000835cf" officeooo:paragraph-rsid="000835cf" fo:background-color="transparent" style:font-name-asian="Calibri1" style:font-size-asian="12.25pt" style:font-name-complex="Calibri1" style:font-size-complex="14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style:text-underline-style="none" fo:font-weight="normal" officeooo:rsid="000c38e0" officeooo:paragraph-rsid="000a62d6" fo:background-color="transparent" style:font-name-asian="Calibri1" style:font-size-asian="12.25pt" style:font-weight-asian="normal" style:font-name-complex="Calibri1" style:font-size-complex="14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style:text-underline-style="solid" style:text-underline-width="auto" style:text-underline-color="font-color" fo:font-weight="normal" officeooo:rsid="000a24ea" officeooo:paragraph-rsid="000a24ea" fo:background-color="transparent" style:font-name-asian="Calibri1" style:font-size-asian="12.25pt" style:font-weight-asian="normal" style:font-name-complex="Calibri1" style:font-size-complex="14pt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8pt" style:text-underline-style="solid" style:text-underline-width="auto" style:text-underline-color="font-color" fo:font-weight="bold" officeooo:rsid="000a24ea" officeooo:paragraph-rsid="000a24ea" fo:background-color="transparent" style:font-name-asian="Calibri1" style:font-size-asian="15.75pt" style:font-weight-asian="bold" style:font-name-complex="Calibri1" style:font-size-complex="18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8pt" style:text-underline-style="solid" style:text-underline-width="auto" style:text-underline-color="font-color" fo:font-weight="bold" officeooo:rsid="000a24ea" officeooo:paragraph-rsid="000a62d6" fo:background-color="transparent" style:font-name-asian="Calibri1" style:font-size-asian="15.75pt" style:font-weight-asian="bold" style:font-name-complex="Calibri1" style:font-size-complex="18pt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8pt" style:text-underline-style="solid" style:text-underline-width="auto" style:text-underline-color="font-color" fo:font-weight="bold" officeooo:rsid="000a62d6" officeooo:paragraph-rsid="000a62d6" fo:background-color="transparent" style:font-name-asian="Calibri1" style:font-size-asian="15.75pt" style:font-weight-asian="bold" style:font-name-complex="Calibri1" style:font-size-complex="18pt" style:font-weight-complex="bold"/>
    </style:style>
    <style:style style:name="T1" style:family="text">
      <style:text-properties officeooo:rsid="0006f71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0a62d6" style:font-size-asian="12.25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0c34e3" style:font-size-asian="12.25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0c38e0" style:font-size-asian="12.25pt" style:font-weight-asian="normal" style:font-size-complex="14pt" style:font-weight-complex="normal"/>
    </style:style>
    <style:style style:name="T7" style:family="text">
      <style:text-properties fo:font-size="14pt" style:text-underline-style="none" style:font-size-asian="12.25pt" style:font-size-complex="14pt"/>
    </style:style>
    <style:style style:name="T8" style:family="text">
      <style:text-properties fo:font-size="14pt" style:text-underline-style="none" officeooo:rsid="000c34e3" style:font-size-asian="12.25pt" style:font-size-complex="14pt"/>
    </style:style>
    <style:style style:name="T9" style:family="text">
      <style:text-properties fo:font-size="14pt" style:text-underline-style="none" officeooo:rsid="000c38e0" style:font-size-asian="12.25pt" style:font-size-complex="14pt"/>
    </style:style>
    <style:style style:name="T10" style:family="text">
      <style:text-properties fo:font-size="14pt" style:text-underline-style="none" officeooo:rsid="0012d6ef" style:font-size-asian="12.25pt" style:font-size-complex="14pt"/>
    </style:style>
    <style:style style:name="T11" style:family="text">
      <style:text-properties fo:font-size="14pt" style:text-underline-style="none" officeooo:rsid="001387a9" style:font-size-asian="12.25pt" style:font-size-complex="14pt"/>
    </style:style>
    <style:style style:name="T12" style:family="text">
      <style:text-properties fo:font-size="14pt" style:text-underline-style="none" officeooo:rsid="0016aca1" style:font-size-asian="12.25pt" style:font-size-complex="14pt"/>
    </style:style>
    <style:style style:name="T13" style:family="text">
      <style:text-properties fo:font-size="14pt" style:text-underline-style="none" officeooo:rsid="001b965c" style:font-size-asian="12.25pt" style:font-size-complex="14pt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officeooo:rsid="000d1453"/>
    </style:style>
    <style:style style:name="T16" style:family="text">
      <style:text-properties officeooo:rsid="00184b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ículo Profissiona<text:span text:style-name="T1">l</text:span></text:p>
      <text:p text:style-name="P3">Nome: Vinícius Paulo Andrade do Nascimento<text:line-break/>Endereço: Rua Bambuí,141,Menezes<text:line-break/>Cidade: Ribeirão das Neves<text:line-break/>Nacionalidade: Brasileiro<text:line-break/>Idade: 3<text:span text:style-name="T16">4</text:span> Anos<text:line-break/>Habilitação: B<text:line-break/>Telefone: (31)98814-6027<text:line-break/><text:span text:style-name="T15">E-mail</text:span>: <text:a xlink:type="simple" xlink:href="mailto:vinicius123paulo@yahoo.com.br" text:style-name="Internet_20_link" text:visited-style-name="Visited_20_Internet_20_Link">vinicius123paulo@yahoo.com.br</text:a></text:p>
      <text:p text:style-name="P2"><text:span text:style-name="T14">Cargo Pretendido <text:s text:c="27"/></text:span><text:span text:style-name="T2"><text:line-break/></text:span><text:span text:style-name="T3">Vendedor</text:span></text:p>
      <text:p text:style-name="P6">Objetivo <text:s text:c="45"/><text:line-break/><text:span text:style-name="T3">Atuar na de vendas, com objetivo de ajudar no crescimento da instituição e cumpri <text:line-break/>as metas estabelecida.</text:span></text:p>
      <text:p text:style-name="P6">Perfil Profissional <text:s text:c="30"/><text:line-break/><text:span text:style-name="T3">Atuo na área de vendas de produtos automotivo a mais de 15 anos, com conhecimento na linha leve nacional e importado, pesada e utilitários.</text:span></text:p>
      <text:p text:style-name="P7">Escolaridade <text:s text:c="38"/><text:line-break/><text:span text:style-name="T4">Gestão Comercial Faculdade Pitágoras 217 a 2019<text:line-break/>Escola Estadual Manoel Martins de Melo</text:span></text:p>
      <text:p text:style-name="P8">Experiencia Profissional_______ _<text:line-break/><text:span text:style-name="T7">Sk </text:span><text:span text:style-name="T13">A</text:span><text:span text:style-name="T7">utomotive S/A Distribuidora de Autopeças 06/2014 a 07/201</text:span><text:span text:style-name="T12">7</text:span><text:span text:style-name="T3"><text:line-break/></text:span><text:span text:style-name="T5">Vendedor Tele – Peças, </text:span><text:span text:style-name="T6">tinha que manter</text:span><text:span text:style-name="T5"> uma carteira de clientes ativo 80% e capitação de novos clientes.<text:line-break/></text:span><text:span text:style-name="T8">Distribuidora Automotiva (Sama) 07/201</text:span><text:span text:style-name="T10">7</text:span><text:span text:style-name="T8">a 01/2018</text:span><text:span text:style-name="T5"><text:line-break/>Vendedor Tele – Peças, tinha que manter uma carteira de cliente ativo 100%, e </text:span><text:span text:style-name="T6">capitação</text:span><text:span text:style-name="T5"> e novo clientes.<text:line-break/></text:span><text:span text:style-name="T9">Comdip Comercial Distribuidora 04/21</text:span><text:span text:style-name="T11">1 </text:span><text:span text:style-name="T9">a 03/2013</text:span><text:span text:style-name="T6"><text:line-break/>Vendedor Tele – Peças, tinha uma carteira de clientes ativos, capitação de novos clientes</text:span></text:p>
      <text:p text:style-name="P4"/>
      <text:p text:style-name="P7"><text:soft-page-break/><text:line-break/></text:p>
      <text:p text:style-name="P5"/>
      <text:p text:style-name="P3"><text:line-break/></text:p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08:29:29.951000000</dc:date>
    <meta:editing-duration>PT2H52S</meta:editing-duration>
    <meta:editing-cycles>13</meta:editing-cycles>
    <meta:generator>LibreOffice/6.0.1.1$Windows_X86_64 LibreOffice_project/60bfb1526849283ce2491346ed2aa51c465abfe6</meta:generator>
    <meta:document-statistic meta:table-count="0" meta:image-count="0" meta:object-count="0" meta:page-count="2" meta:paragraph-count="10" meta:word-count="157" meta:character-count="1282" meta:non-whitespace-character-count="980"/>
  </office:meta>
</office:document-meta>
</file>