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0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6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6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6.00pt" fo:font-weight="bold" fo:font-family="'Liberation Serif'" style:font-family-asian="'Liberation Serif'" style:font-family-complex="'Liberation Serif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8.00pt"/>
    </style:style>
    <style:style style:name="P2" style:family="paragraph">
      <style:paragraph-properties fo:line-height="100.00%" fo:text-align="center" fo:margin-bottom="8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center" fo:margin-bottom="8.00p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 fo:margin-bottom="8.00pt"/>
    </style:style>
    <style:style style:name="P8" style:family="paragraph">
      <style:paragraph-properties fo:line-height="100.00%" fo:text-align="justify"/>
    </style:style>
    <text:list-style style:name="L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10" style:family="paragraph">
      <style:paragraph-properties fo:line-height="100.00%" fo:text-align="justify"/>
    </style:style>
  </office:automatic-styles>
  <office:body>
    <office:text>
      <text:p text:style-name="P1"><text:span text:style-name="T1"/></text:p>
      <text:p text:style-name="P2"><text:span text:style-name="T1">Priscila Bino Bahia</text:span></text:p>
      <text:p text:style-name="P3"><text:span text:style-name="T2"/></text:p>
      <text:p text:style-name="P4"><text:span text:style-name="T3"/></text:p>
      <text:p text:style-name="P4"><text:span text:style-name="T3"/></text:p>
      <text:p text:style-name="P4"><text:span text:style-name="T3">RUA:<text:s/></text:span><text:span text:style-name="T4">GILBERTO MACHADO<text:s text:c="2"/>Nº 01 – Village da Luz</text:span><text:span text:style-name="T5"/></text:p>
      <text:p text:style-name="P4"><text:span text:style-name="T6">CACHOEIRO DE ITAPEMIRIM-ES</text:span><text:span text:style-name="T7"/></text:p>
      <text:p text:style-name="P5"><text:span text:style-name="T8">TEL:<text:s/></text:span><text:span text:style-name="T9">(28)99927-3865<text:s/></text:span><text:span text:style-name="T10"><text:s text:c="2"/>(28)99973-0151</text:span><text:span text:style-name="T11"/></text:p>
      <text:p text:style-name="P6"><text:span text:style-name="T12">e-mail:<text:s/></text:span><text:span text:style-name="T13">priscilabbahia@gmail.com</text:span><text:span text:style-name="T14"/></text:p>
      <text:p text:style-name="P6"><text:span text:style-name="T14"/></text:p>
      <text:p text:style-name="P7"><text:span text:style-name="T15"/></text:p>
      <text:p text:style-name="P7"><text:span text:style-name="T15">Estado Civil:<text:s/></text:span><text:span text:style-name="T16">Solteira</text:span><text:span text:style-name="T17"/></text:p>
      <text:p text:style-name="P7"><text:span text:style-name="T17">Nacionalidade:</text:span><text:span text:style-name="T18"><text:s/></text:span><text:span text:style-name="T19">Brasileira</text:span><text:span text:style-name="T20"/></text:p>
      <text:p text:style-name="P7"><text:span text:style-name="T21"><text:s/>Idade:<text:s/></text:span><text:span text:style-name="T22">19</text:span><text:span text:style-name="T23"/></text:p>
      <text:p text:style-name="P7"><text:span text:style-name="T24"><text:s/>Carteira de Motorista:<text:s/></text:span><text:span text:style-name="T25">Categoria AB</text:span><text:span text:style-name="T26"/></text:p>
      <text:p text:style-name="P8"><text:span text:style-name="T27">Formação:<text:s/></text:span><text:span text:style-name="T28">2</text:span><text:span text:style-name="T29">°Grau completo – CEEJA<text:s/></text:span><text:span text:style-name="T30">– Cachoeiro De Itapemirim</text:span><text:span text:style-name="T31"/></text:p>
      <text:p text:style-name="P8"><text:span text:style-name="T32">Curso -<text:s/></text:span><text:span text:style-name="T33">Informática Básica</text:span><text:span text:style-name="T34"><text:s text:c="2"/></text:span></text:p>
      <text:p text:style-name="P8"><text:span text:style-name="T35"/></text:p>
      <text:p text:style-name="P8"><text:span text:style-name="T36">Experiência:<text:s/></text:span><text:span text:style-name="T37">BORGES CAMINHOES,</text:span><text:span text:style-name="T38"><text:s/>9meses, Auxiliar Administrativo,<text:s text:c="2"/>Cachoeiro de Itapemirim-ES.</text:span></text:p>
      <text:p text:style-name="P8"><text:span text:style-name="T39"/></text:p>
      <text:p text:style-name="P8"><text:span text:style-name="T40">Experiência:<text:s/></text:span><text:span text:style-name="T41">Daltinho Despachante, 4 meses, Atendente, Cachoeiro de Itapemirim ES</text:span><text:span text:style-name="T42"/></text:p>
      <text:p text:style-name="P8"><text:span text:style-name="T42"/></text:p>
      <text:p text:style-name="P8"><text:span text:style-name="T42"/></text:p>
      <text:p text:style-name="P8"><text:span text:style-name="T42"/></text:p>
      <text:list text:style-name="L9">
        <text:list-item>
          <text:p text:style-name="P9"><text:span text:style-name="T43">OBJETIVO:<text:s/></text:span><text:span text:style-name="T44">Busco uma vaga no mercado de trabalho, onde eu possa ajudar no crescimento da empresa, buscando cada vez mais evoluir meu aprendizado de acordo com a vaga para mim proposta.</text:span></text:p>
        </text:list-item>
      </text:list>
      <text:p text:style-name="P10"><text:span text:style-name="T45"/></text:p>
      <text:p text:style-name="P10"><text:span text:style-name="T45"/></text:p>
      <text:p text:style-name="P10"><text:span text:style-name="T45"/></text:p>
      <text:p text:style-name="P10"><text:span text:style-name="T46">Cachoeiro de Itapemirim- ES</text:span><text:span text:style-name="T4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