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text-properties style:font-name="Verdana"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/>
    </style:style>
    <style:style style:name="P5" style:family="paragraph" style:parent-style-name="Title" style:master-page-name="Standard">
      <style:paragraph-properties style:page-number="auto" fo:padding="0cm" fo:border-left="none" fo:border-right="none" fo:border-top="none" fo:border-bottom="0.99pt solid #4f81bd"/>
    </style:style>
    <style:style style:name="P6" style:family="paragraph" style:parent-style-name="List_20_Paragraph" style:list-style-name="WWNum11"/>
    <style:style style:name="P7" style:family="paragraph" style:parent-style-name="List_20_Paragraph" style:list-style-name="WWNum12"/>
    <style:style style:name="T1" style:family="text">
      <style:text-properties fo:color="#000000" style:font-name="Verdana" fo:font-size="18pt" fo:font-weight="bold" style:font-size-asian="18pt" style:font-weight-asian="bold" style:font-size-complex="18pt"/>
    </style:style>
    <style:style style:name="T2" style:family="text">
      <style:text-properties style:font-name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Verdana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10"/>Lucas de Lima Nascimento</text:span></text:p>
      <text:p text:style-name="Standard"/>
      <text:p text:style-name="Standard"/>
      <text:p text:style-name="P1"><text:span text:style-name="T3">Informações pessoais</text:span><text:span text:style-name="T2"> </text:span></text:p>
      <text:p text:style-name="P4"/>
      <text:p text:style-name="P1"><text:span text:style-name="T2">Brasileiro, solteiro, 23 anos</text:span></text:p>
      <text:p text:style-name="P1"><text:span text:style-name="T2">Rua Santo Aleixo, número 250</text:span></text:p>
      <text:p text:style-name="P1"><text:span text:style-name="T2">Vila Batista – Vila Velha – ES</text:span></text:p>
      <text:p text:style-name="P1"><text:span text:style-name="T2">Tel.:(27)999942496 e-mail: Lucas_hnw@hotmail.com</text:span></text:p>
      <text:p text:style-name="P1"><text:span text:style-name="T2"><text:s/></text:span></text:p>
      <text:p text:style-name="P1"><text:span text:style-name="T3">Formação</text:span></text:p>
      <text:list xml:id="list1715876084513223707" text:style-name="WWNum11">
        <text:list-item>
          <text:p text:style-name="P6"><text:span text:style-name="T2">Ensino médio completo – E.E.E.M. Dr Francisco de Freitas Lima</text:span></text:p>
        </text:list-item>
        <text:list-item>
          <text:p text:style-name="P6"><text:span text:style-name="T2">Técnico em portos (cursando) - E.E.E.M. Dr Francisco de Freitas Lima</text:span></text:p>
        </text:list-item>
        <text:list-item>
          <text:p text:style-name="P6"><text:span text:style-name="T2">Recepção e segurança em portarias – SENAC (Vitória)</text:span></text:p>
        </text:list-item>
      </text:list>
      <text:p text:style-name="P3"/>
      <text:p text:style-name="Standard"><text:span text:style-name="T3">Experiências profissionais</text:span></text:p>
      <text:list xml:id="list968767630153385256" text:style-name="WWNum12">
        <text:list-item>
          <text:p text:style-name="P7"><text:span text:style-name="T4">Serpa Marcenaria LTDA EPP – </text:span><text:span text:style-name="T2">Ajudante de marceneiro nível VIII,</text:span></text:p>
        </text:list-item>
      </text:list>
      <text:p text:style-name="Standard"><text:span text:style-name="T2">de 03/05/2013 à 10/06/2014</text:span></text:p>
      <text:list xml:id="list122253360327150" text:continue-numbering="true" text:style-name="WWNum12">
        <text:list-item>
          <text:p text:style-name="P7"><text:span text:style-name="T4">Fx Indústria e Comércio de Embalagens LTDA – </text:span><text:span text:style-name="T2">Ajudante de </text:span></text:p>
        </text:list-item>
      </text:list>
      <text:p text:style-name="Standard"><text:span text:style-name="T2">Extrusor, de 01/09/2010 à 20/10/2012</text:span></text:p>
      <text:p text:style-name="P2"/>
      <text:p text:style-name="Standard"><text:span text:style-name="T3">Objetivo</text:span></text:p>
      <text:list xml:id="list122253647121145" text:continue-numbering="true" text:style-name="WWNum12">
        <text:list-item>
          <text:p text:style-name="P7"><text:span text:style-name="T2">Conquistar meu espaço no mercado, trabalhando em uma empresa com oportunidade de crescimento, adquirindo conhecimento e experiência na função, com a minha dedicação e esforço, de tal forma que atenda às necessidades da empresa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ítulo_20_Char" style:display-name="Título Ch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69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50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04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Usuario</dc:creator>
    <meta:editing-cycles>5</meta:editing-cycles>
    <meta:creation-date>2015-02-26T18:06:00</meta:creation-date>
    <dc:date>2015-04-30T16:23:00</dc:date>
    <meta:editing-duration>PT1M52S</meta:editing-duration>
    <meta:generator>LibreOffice/4.4.1.2$Windows_x86 LibreOffice_project/45e2de17089c24a1fa810c8f975a7171ba4cd432</meta:generator>
    <meta:document-statistic meta:table-count="0" meta:image-count="0" meta:object-count="0" meta:page-count="1" meta:paragraph-count="18" meta:word-count="121" meta:character-count="827" meta:non-whitespace-character-count="7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