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Bitstream Charter" svg:font-family="'Bitstream Charter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22pt" officeooo:paragraph-rsid="0012aa67" style:font-size-asian="22pt" style:font-name-complex="Arial1" style:font-size-complex="22pt"/>
    </style:style>
    <style:style style:name="P2" style:family="paragraph" style:parent-style-name="Standard">
      <style:text-properties style:font-name="Arial1" fo:font-size="18pt" style:font-size-asian="18pt" style:font-name-complex="Arial1" style:font-size-complex="18pt"/>
    </style:style>
    <style:style style:name="P3" style:family="paragraph" style:parent-style-name="Standard"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P4" style:family="paragraph" style:parent-style-name="Standard">
      <style:text-properties style:font-name="Arial1" fo:font-size="16pt" style:font-size-asian="16pt" style:font-name-complex="Arial1" style:font-size-complex="16pt"/>
    </style:style>
    <style:style style:name="P5" style:family="paragraph" style:parent-style-name="Standard">
      <style:text-properties style:font-name="Arial1" fo:font-size="16pt" officeooo:paragraph-rsid="0012aa67" style:font-size-asian="16pt" style:font-name-complex="Arial1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text-properties officeooo:paragraph-rsid="0015537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5537f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text-properties style:font-name="Arial Unicode MS" fo:font-size="18pt" style:font-name-asian="Arial Unicode MS" style:font-size-asian="18pt" style:font-name-complex="Arial Unicode MS" style:font-size-complex="18pt"/>
    </style:style>
    <style:style style:name="P12" style:family="paragraph" style:parent-style-name="Standard">
      <style:text-properties style:font-name="Arial Unicode MS" fo:font-size="20pt" style:font-name-asian="Arial Unicode MS" style:font-size-asian="20pt" style:font-name-complex="Arial Unicode MS" style:font-size-complex="20pt"/>
    </style:style>
    <style:style style:name="P13" style:family="paragraph" style:parent-style-name="Standard">
      <style:text-properties style:font-name="Arial Unicode MS" fo:font-size="20pt" officeooo:paragraph-rsid="001098af" style:font-name-asian="Arial Unicode MS" style:font-size-asian="20pt" style:font-name-complex="Arial Unicode MS" style:font-size-complex="20pt"/>
    </style:style>
    <style:style style:name="P14" style:family="paragraph" style:parent-style-name="Standard">
      <style:text-properties style:font-name="Arial Unicode MS" fo:font-size="16pt" officeooo:rsid="0012164b" officeooo:paragraph-rsid="0012164b" style:font-name-asian="Arial Unicode MS" style:font-size-asian="16pt" style:font-name-complex="Arial Unicode MS" style:font-size-complex="16pt"/>
    </style:style>
    <style:style style:name="P15" style:family="paragraph" style:parent-style-name="Standard">
      <style:text-properties style:font-name="Arial Unicode MS" fo:font-size="16pt" officeooo:paragraph-rsid="001098af" style:font-name-asian="Arial Unicode MS" style:font-size-asian="16pt" style:font-name-complex="Arial Unicode MS" style:font-size-complex="16pt"/>
    </style:style>
    <style:style style:name="P16" style:family="paragraph" style:parent-style-name="Standard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7" style:family="paragraph" style:parent-style-name="Standard">
      <style:text-properties style:font-name="Arial Unicode MS" fo:font-size="15pt" style:font-name-asian="Arial Unicode MS" style:font-size-asian="15pt" style:font-name-complex="Arial Unicode MS" style:font-size-complex="15pt"/>
    </style:style>
    <style:style style:name="P18" style:family="paragraph" style:parent-style-name="Standard">
      <style:text-properties style:font-name="Arial" fo:font-size="18pt" officeooo:paragraph-rsid="0012aa67" style:font-size-asian="18pt" style:font-size-complex="18pt"/>
    </style:style>
    <style:style style:name="P19" style:family="paragraph" style:parent-style-name="Standard">
      <style:text-properties officeooo:paragraph-rsid="0012aa67"/>
    </style:style>
    <style:style style:name="P20" style:family="paragraph" style:parent-style-name="Subtitle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26pt" style:font-size-asian="26pt" style:font-name-complex="Arial1" style:font-size-complex="26pt"/>
    </style:style>
    <style:style style:name="P22" style:family="paragraph" style:parent-style-name="Standard">
      <style:text-properties style:font-name="Arial1" fo:font-size="18pt" officeooo:rsid="0012164b" officeooo:paragraph-rsid="0012aa67" style:font-size-asian="18pt" style:font-name-complex="Arial1" style:font-size-complex="18pt"/>
    </style:style>
    <style:style style:name="T1" style:family="text">
      <style:text-properties style:font-name="Arial1" fo:font-size="16pt" style:font-size-asian="16pt" style:font-name-complex="Arial1" style:font-size-complex="16pt"/>
    </style:style>
    <style:style style:name="T2" style:family="text">
      <style:text-properties style:font-name="Arial1" fo:font-size="16pt" officeooo:rsid="001098af" style:font-size-asian="16pt" style:font-name-complex="Arial1" style:font-size-complex="16pt"/>
    </style:style>
    <style:style style:name="T3" style:family="text">
      <style:text-properties style:font-name="Arial1" fo:font-size="18pt" style:font-size-asian="18pt" style:font-name-complex="Arial1" style:font-size-complex="18pt"/>
    </style:style>
    <style:style style:name="T4" style:family="text">
      <style:text-properties style:font-name="Arial1" fo:font-size="18pt" officeooo:rsid="0015537f" style:font-size-asian="18pt" style:font-name-complex="Arial1" style:font-size-complex="18pt"/>
    </style:style>
    <style:style style:name="T5" style:family="text"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T6" style:family="text">
      <style:text-properties style:font-name="Arial1" fo:font-size="18pt" fo:font-weight="normal" officeooo:rsid="0015537f" style:font-size-asian="18pt" style:font-weight-asian="normal" style:font-name-complex="Arial1" style:font-size-complex="18pt" style:font-weight-complex="normal"/>
    </style:style>
    <style:style style:name="T7" style:family="text">
      <style:text-properties style:font-name="Arial1" fo:font-size="15pt" style:font-size-asian="15pt" style:font-name-complex="Arial1" style:font-size-complex="15pt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="Arial1" officeooo:rsid="001098af" style:font-name-asian="Arial1" style:font-name-complex="Arial1"/>
    </style:style>
    <style:style style:name="T10" style:family="text">
      <style:text-properties fo:font-size="16pt" officeooo:rsid="001098af" style:font-name-asian="Arial Unicode MS" style:font-size-asian="16pt" style:font-name-complex="Calibri" style:font-size-complex="16pt"/>
    </style:style>
    <style:style style:name="T11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12" style:family="text"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13" style:family="text">
      <style:text-properties style:font-name="Arial Unicode MS" fo:font-size="18pt" fo:font-weight="bold" officeooo:rsid="001098af" style:font-name-asian="Arial Unicode MS" style:font-size-asian="18pt" style:font-weight-asian="bold" style:font-name-complex="Arial Unicode MS" style:font-size-complex="18pt" style:font-weight-complex="bold"/>
    </style:style>
    <style:style style:name="T14" style:family="text">
      <style:text-properties style:font-name="Arial Unicode MS" fo:font-size="22pt" fo:font-style="normal" style:font-name-asian="Arial Unicode MS" style:font-size-asian="22pt" style:font-style-asian="normal" style:font-name-complex="Arial Unicode MS" style:font-size-complex="22pt" style:font-style-complex="normal"/>
    </style:style>
    <style:style style:name="T15" style:family="text">
      <style:text-properties style:font-name="Arial Unicode MS" fo:font-size="22pt" fo:font-style="normal" officeooo:rsid="001098af" style:font-name-asian="Arial Unicode MS" style:font-size-asian="22pt" style:font-style-asian="normal" style:font-name-complex="Arial Unicode MS" style:font-size-complex="22pt" style:font-style-complex="normal"/>
    </style:style>
    <style:style style:name="T16" style:family="text">
      <style:text-properties style:font-name="Arial Unicode MS" style:font-name-asian="Arial Unicode MS" style:font-name-complex="Arial Unicode MS"/>
    </style:style>
    <style:style style:name="T17" style:family="text">
      <style:text-properties style:font-name="Arial Unicode MS" officeooo:rsid="0012164b" style:font-name-asian="Arial Unicode MS" style:font-name-complex="Arial Unicode MS"/>
    </style:style>
    <style:style style:name="T18" style:family="text">
      <style:text-properties style:font-name="Arial Unicode MS" officeooo:rsid="0015537f" style:font-name-asian="Arial Unicode MS" style:font-name-complex="Arial Unicode MS"/>
    </style:style>
    <style:style style:name="T19" style:family="text">
      <style:text-properties style:font-name="Arial Unicode MS" officeooo:rsid="0016710e" style:font-name-asian="Arial Unicode MS" style:font-name-complex="Arial Unicode MS"/>
    </style:style>
    <style:style style:name="T20" style:family="text">
      <style:text-properties officeooo:rsid="001098af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15pt" officeooo:rsid="0015537f" style:font-size-asian="15pt" style:font-size-complex="15pt"/>
    </style:style>
    <style:style style:name="T23" style:family="text">
      <style:text-properties fo:font-size="20pt" style:font-name-asian="Arial Unicode MS" style:font-size-asian="20pt" style:font-name-complex="Calibri" style:font-size-complex="20pt"/>
    </style:style>
    <style:style style:name="T24" style:family="text">
      <style:text-properties style:font-name="Bitstream Charter" fo:font-size="20pt" style:font-size-asian="20pt" style:font-name-complex="Arial1" style:font-size-complex="20pt"/>
    </style:style>
    <style:style style:name="T25" style:family="text">
      <style:text-properties officeooo:rsid="00147f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Jéssica Barbosa da Silva</text:p>
      <text:p text:style-name="P6">1<text:span text:style-name="T20">7</text:span> ANOS</text:p>
      <text:p text:style-name="P8"><text:span text:style-name="T1">CONTATO: </text:span><text:span text:style-name="T2">9</text:span><text:span text:style-name="T1">9995-5878</text:span></text:p>
      <text:p text:style-name="P6">EMAIL:Jessica<text:span text:style-name="T25">bsilva12@gmail.com</text:span></text:p>
      <text:p text:style-name="P6"/>
      <text:p text:style-name="P8"><text:span text:style-name="T5">Objetivo:</text:span><text:span text:style-name="T6"> Jovem</text:span><text:span text:style-name="T1"> </text:span><text:span text:style-name="T24">aprendiz </text:span></text:p>
      <text:p text:style-name="P4"/>
      <text:p text:style-name="P3">GRAU DE ESCOLARIDADE:</text:p>
      <text:p text:style-name="P10"><text:span text:style-name="T19">3°</text:span><text:span text:style-name="T16"> ano do ensino médio - </text:span><text:span text:style-name="T19">cursando</text:span></text:p>
      <text:p text:style-name="P11"/>
      <text:p text:style-name="P7"><text:span text:style-name="T12">C</text:span><text:span text:style-name="T13">ursos</text:span><text:span text:style-name="T11">:</text:span></text:p>
      <text:p text:style-name="P9"><text:span text:style-name="T14"><text:s/></text:span><text:span text:style-name="T15">A</text:span><text:span text:style-name="T14">ssistente </text:span><text:span text:style-name="T15">A</text:span><text:span text:style-name="T14">dministrativo </text:span><text:span text:style-name="T15">Completo</text:span></text:p>
      <text:p text:style-name="P20"/>
      <text:p text:style-name="P13">*Desenvolvimento Pessoal:</text:p>
      <text:p text:style-name="P15">Relações interpessoais, criatividade, ética profissional, marketing pessoal, Atendimento ao cliente, Venda e comunicação empresarial.</text:p>
      <text:p text:style-name="P12"/>
      <text:p text:style-name="P18"><text:span text:style-name="T23">*Desenvolvimento Administrativo:</text:span><text:span text:style-name="T10">Constituição de empresas,Departamento pessoal,Financeiro e Contabilidade.</text:span></text:p>
      <text:p text:style-name="P16"/>
      <text:p text:style-name="P10"><text:span text:style-name="T16">*D</text:span><text:span text:style-name="T17">esenvolvimento</text:span><text:span text:style-name="T16"> T</text:span><text:span text:style-name="T17">ecnológico</text:span><text:span text:style-name="T16">:</text:span></text:p>
      <text:p text:style-name="P14">Windows,Word,Excel,PowerPoint,Antivírus e Internet.</text:p>
      <text:p text:style-name="P17"/>
      <text:p text:style-name="P16">CARGA HORÁRIA:<text:span text:style-name="T21">180h</text:span></text:p>
      <text:p text:style-name="P16">ENTIDADE:<text:span text:style-name="T21">Cebrac-</text:span><text:span text:style-name="T22">completo</text:span></text:p>
      <text:p text:style-name="P2"/>
      <text:p text:style-name="P1">INFOMÁTICA BÁSICA: </text:p>
      <text:p text:style-name="P22">Windows,Word,Excel,PowerPoint,Internet e Digitação</text:p>
      <text:p text:style-name="P5">CARGA HORÁRIA:100h</text:p>
      <text:p text:style-name="P19"><text:span text:style-name="T7">ENTIDADE</text:span><text:span text:style-name="T3">: Dígitus informática-</text:span><text:span text:style-name="T4">compl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Bitstream Charter" svg:font-family="'Bitstream Charter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Jéssica Barbosa da Silva</dc:title>
    <meta:initial-creator>alunov</meta:initial-creator>
    <meta:creation-date>2013-09-18T16:24:00</meta:creation-date>
    <dc:date>2015-01-21T13:46:25.501872544</dc:date>
    <meta:editing-cycles>13</meta:editing-cycles>
    <meta:editing-duration>PT56M</meta:editing-duration>
    <meta:generator>LibreOffice/4.1.3.2$Linux_x86 LibreOffice_project/410m0$Build-2</meta:generator>
    <meta:document-statistic meta:table-count="0" meta:image-count="0" meta:object-count="0" meta:page-count="1" meta:paragraph-count="20" meta:word-count="67" meta:character-count="712" meta:non-whitespace-character-count="662"/>
  </office:meta>
</office:document-meta>
</file>