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4pt" style:font-size-asian="14pt" style:font-name-complex="Arial2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3pt" fo:font-weight="bold" style:font-size-asian="13pt" style:font-weight-asian="bold" style:font-name-complex="Arial2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3pt" fo:language="en" fo:country="US" style:font-size-asian="13pt" style:font-name-complex="Arial2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3pt" style:font-size-asian="13pt" style:font-name-complex="Arial2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Arial2" style:font-size-complex="15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Arial2" style:font-size-complex="15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1" fo:font-size="14pt" style:text-underline-style="none" fo:font-weight="bold" style:font-size-asian="14pt" style:font-weight-asian="bold" style:font-name-complex="Arial2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fo:font-size="13pt" fo:font-weight="bold" style:font-size-asian="13pt" style:font-weight-asian="bold" style:font-name-complex="Arial2" style:font-size-complex="13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13pt" style:font-size-asian="13pt" style:font-name-complex="Arial2" style:font-size-complex="13pt"/>
    </style:style>
    <style:style style:name="T1" style:family="text">
      <style:text-properties fo:color="#000000" style:font-name="Arial1" fo:font-weight="bold" style:font-weight-asian="bold" style:font-name-complex="Arial2"/>
    </style:style>
    <style:style style:name="T2" style:family="text">
      <style:text-properties fo:color="#000000" style:font-name="Arial1" style:font-name-complex="Arial2"/>
    </style:style>
    <style:style style:name="T3" style:family="text">
      <style:text-properties fo:color="#000000" style:font-name="Arial1" fo:language="en" fo:country="US" fo:font-weight="bold" style:font-weight-asian="bold" style:font-name-complex="Arial2"/>
    </style:style>
    <style:style style:name="T4" style:family="text">
      <style:text-properties fo:color="#000000" style:font-name="Arial1" fo:language="en" fo:country="US" style:font-name-complex="Arial2"/>
    </style:style>
    <style:style style:name="T5" style:family="text">
      <style:text-properties fo:color="#000000" style:font-name="Arial1" fo:font-size="13pt" fo:language="en" fo:country="US" fo:font-weight="bold" style:font-size-asian="13pt" style:font-weight-asian="bold" style:font-name-complex="Arial2" style:font-size-complex="13pt"/>
    </style:style>
    <style:style style:name="T6" style:family="text">
      <style:text-properties style:font-name="Arial1" fo:font-size="13pt" fo:language="en" fo:country="US" style:font-size-asian="13pt" style:font-name-complex="Arial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Curriculum Vitae</text:p>
      <text:p text:style-name="P10"/>
      <text:p text:style-name="P11">Larissa Regina Felipe da Costa</text:p>
      <text:p text:style-name="P4">Dados Pessoais:</text:p>
      <text:p text:style-name="P7"><text:span text:style-name="T1">Nome: </text:span><text:span text:style-name="T2">Larissa Regina Felipe da Costa <text:s text:c="7"/></text:span><text:span text:style-name="T1">Sexo:</text:span><text:span text:style-name="T2"> Feminino</text:span></text:p>
      <text:p text:style-name="P7"><text:span text:style-name="T1">Data de Nascimento:</text:span><text:span text:style-name="T2"> 06/02/1995 <text:s text:c="5"/></text:span><text:span text:style-name="T1">Estado Civil:</text:span><text:span text:style-name="T2"> Solteira</text:span></text:p>
      <text:p text:style-name="P1"><text:span text:style-name="T5">Email: </text:span><text:a xlink:type="simple" xlink:href="mailto:larifisio14@gmail.com"><text:span text:style-name="T6">larifisio14@gmail.com</text:span></text:a></text:p>
      <text:p text:style-name="P7"><text:span text:style-name="T3">Telefones:</text:span><text:span text:style-name="T4"> (11)2951-4472 /2212-8308 / 98265-2543</text:span></text:p>
      <text:p text:style-name="P5"/>
      <text:p text:style-name="P7"><text:span text:style-name="T3">Cargo pretendido: </text:span><text:span text:style-name="T4">Admnistrativo/ Recepção</text:span></text:p>
      <text:p text:style-name="P5"/>
      <text:p text:style-name="P4">Formação:</text:p>
      <text:p text:style-name="P6">Ensino Fundamental: Colégio Aliado Unidade JP</text:p>
      <text:p text:style-name="P6">São Paulo-SP</text:p>
      <text:p text:style-name="P6">Ensino Medio: Colégio Uninove Unidade Vila Maria Z/N</text:p>
      <text:p text:style-name="P6">São Paulo- SP</text:p>
      <text:p text:style-name="P6">Curso Técnico: Microcamp – Informatica Básica </text:p>
      <text:p text:style-name="P6">Ensino Superior: Universidade Anhanguera Unidade Maria Cândida</text:p>
      <text:p text:style-name="P6">São Paulo- SP <text:s text:c="9"/>Cursando 2º Semestre FISIOTERAPIA</text:p>
      <text:p text:style-name="P6"/>
      <text:p text:style-name="P4">Trabalho Voluntário: </text:p>
      <text:p text:style-name="P6">Local: Parque do Trote- SP</text:p>
      <text:p text:style-name="P6">Projeto: Atividades Fisioterapia 2014</text:p>
      <text:p text:style-name="P6">Data:05/04/2014</text:p>
      <text:p text:style-name="P6">Atividades desenvolvidas: Reeducação Postural, pré-atendimento para tratamento fisioterapeutico.</text:p>
      <text:p text:style-name="P4"/>
      <text:p text:style-name="P4">Experiência Profissional:</text:p>
      <text:p text:style-name="P6">Local: Clinica Dauar </text:p>
      <text:p text:style-name="P6">Cargo: Auxiliar Administrativo </text:p>
      <text:p text:style-name="P6">Data de Inicio: 02/09/2013</text:p>
      <text:p text:style-name="P6">Data de Saída: 26/04/2014</text:p>
      <text:p text:style-name="P6">Atividades desenvolvidas:</text:p>
      <text:p text:style-name="P6">-Organização e verificação de documentos</text:p>
      <text:p text:style-name="P6">-Direcionamento de ligação</text:p>
      <text:p text:style-name="P6">-Responsável pelo cadastramento de clientes</text:p>
      <text:p text:style-name="P6">-Elaboração de Relatorios</text:p>
      <text:p text:style-name="P6">-Criação de planilhas no Excel</text:p>
      <text:p text:style-name="P6">-Facilidade em lidar com o publico</text:p>
      <text:p text:style-name="P6">-Facilidade em relacionamento</text:p>
      <text:p text:style-name="P6">-Facilidade em manuseamento de sistemas, pacote Office e internet</text:p>
      <text:p text:style-name="P6">-Disciplina,pontualidade.</text:p>
      <text:p text:style-name="P6">-Boa dicção e fluência verbal</text:p>
      <text:p text:style-name="P6">-Muita voltande e facilidade em aprender novas atividades</text:p>
      <text:p text:style-name="P6"/>
      <text:p text:style-name="P2"><text:soft-page-break/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Rodrigo Bacelar</dc:creator>
    <meta:editing-cycles>3</meta:editing-cycles>
    <meta:creation-date>2014-06-25T20:34:00</meta:creation-date>
    <dc:date>2014-10-06T09:47:38.65</dc:date>
    <meta:editing-duration>PT1M8S</meta:editing-duration>
    <meta:generator>OpenOffice.org/3.3$Win32 OpenOffice.org_project/330m20$Build-9567</meta:generator>
    <meta:printed-by>Rodrigo Bacelar</meta:printed-by>
    <meta:print-date>2014-10-06T09:47:30.61</meta:print-date>
    <meta:document-statistic meta:table-count="0" meta:image-count="0" meta:object-count="0" meta:page-count="2" meta:paragraph-count="38" meta:word-count="166" meta:character-count="13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