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/>
    </style:style>
    <style:style style:name="P3" style:family="paragraph" style:parent-style-name="Text_20_body">
      <style:paragraph-properties fo:margin-top="0cm" fo:margin-bottom="0cm" loext:contextual-spacing="false"/>
      <style:text-properties fo:font-style="italic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cm" fo:margin-bottom="0cm" loext:contextual-spacing="false"/>
      <style:text-properties fo:font-size="11pt" fo:font-style="italic"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font-size="11pt" fo:font-weight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80" fo:font-size="10pt" fo:font-style="italic"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5eeb2"/>
    </style:style>
    <style:style style:name="P9" style:family="paragraph" style:parent-style-name="Text_20_body">
      <style:paragraph-properties fo:margin-top="0cm" fo:margin-bottom="0cm" loext:contextual-spacing="false"/>
      <style:text-properties style:text-position="0% 100%" fo:font-size="16pt" fo:font-style="italic" style:text-underline-style="solid" style:text-underline-width="auto" style:text-underline-color="font-color" fo:font-weight="bold" officeooo:rsid="0005eeb2" officeooo:paragraph-rsid="0005eeb2" style:font-size-asian="16pt" style:font-style-asian="italic" style:font-size-complex="16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fo:font-weight="bold" officeooo:rsid="0005eeb2" officeooo:paragraph-rsid="0005eeb2"/>
    </style:style>
    <style:style style:name="T1" style:family="text">
      <style:text-properties fo:font-size="14pt" fo:font-weight="bold"/>
    </style:style>
    <style:style style:name="T2" style:family="text">
      <style:text-properties fo:font-size="11pt" fo:font-style="italic" fo:font-weight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/>
    </style:style>
    <style:style style:name="T4" style:family="text">
      <style:text-properties officeooo:rsid="000638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URRICULUM VITAE</text:p>
      <text:p text:style-name="P10"/>
      <text:p text:style-name="P10"/>
      <text:p text:style-name="P8"><text:span text:style-name="T1">Leandro Gomes de Alcântara</text:span> </text:p>
      <text:p text:style-name="P2">4<text:span text:style-name="T4">2</text:span> Anos, Brasileiro, Casado. </text:p>
      <text:p text:style-name="P1"/>
      <text:p text:style-name="P1"/>
      <text:p text:style-name="P3">DADOS DE CONTATOS:</text:p>
      <text:p text:style-name="P1"/>
      <text:p text:style-name="P4">Endereço: Rua: 8 Nº 112</text:p>
      <text:p text:style-name="P4">Bairro: Açude II</text:p>
      <text:p text:style-name="P4">CEP: 27276-240</text:p>
      <text:p text:style-name="P4">Cidade / Estado: Volta Redonda - RJ</text:p>
      <text:p text:style-name="P1"><text:span text:style-name="T2">E-Maill: </text:span>Leoriovr@Gmail.com </text:p>
      <text:p text:style-name="P4">Residencial: (24) 9740-17200 </text:p>
      <text:p text:style-name="P4"/>
      <text:p text:style-name="P4">ID: 103*15957</text:p>
      <text:p text:style-name="P1"/>
      <text:p text:style-name="P1"/>
      <text:p text:style-name="P3">FORMAÇÃO:</text:p>
      <text:p text:style-name="P1"/>
      <text:p text:style-name="P4">2º Grau Completo ( Senai)</text:p>
      <text:p text:style-name="P1"/>
      <text:p text:style-name="P1"><text:span text:style-name="T2">3º Grau em Redes de Computadores </text:span><text:span text:style-name="T3">(Ferp</text:span><text:span text:style-name="T2">)</text:span></text:p>
      <text:p text:style-name="P1"/>
      <text:p text:style-name="P1"/>
      <text:p text:style-name="P1"/>
      <text:p text:style-name="P3">EXPERIÊNCIAS PROFISSIONAIS:</text:p>
      <text:p text:style-name="P1"/>
      <text:p text:style-name="P4">Kurokawa Material Eletrico Automotivo 1992 - 1994</text:p>
      <text:p text:style-name="P1"/>
      <text:p text:style-name="P4">Cativo Distribuidora Acessórios Peças Filtros e Lubrificantes 2005 - 2007</text:p>
      <text:p text:style-name="P1"/>
      <text:p text:style-name="P4">Efelub Distribuidora Peças e Lubrificantes 2007</text:p>
      <text:p text:style-name="P1"/>
      <text:p text:style-name="P4">Capitoleo Distribuidora de Lubrificantes Texaco 5 Meses</text:p>
      <text:p text:style-name="P1"/>
      <text:p text:style-name="P4">Fator Distribuidora de Peças e Material Elétrico 2007 - 2009</text:p>
      <text:p text:style-name="P1"/>
      <text:p text:style-name="P4">Barralub Lubrificantes Repsol e Filtros Tecfil e Man 2007 - 2009</text:p>
      <text:p text:style-name="P1"/>
      <text:p text:style-name="P4">Triello Distribuidora de Ferragens 2008</text:p>
      <text:p text:style-name="P1"/>
      <text:p text:style-name="P4">Pim Pet Distribuidora de Produtos Pet Shop 2010</text:p>
      <text:p text:style-name="P4"/>
      <text:p text:style-name="P4">Sky Distribuidora de Acessórios 2015</text:p>
      <text:p text:style-name="P1"/>
      <text:p text:style-name="P6">OBS:Crescer e fazer sempre um bom trabalho junto aos meus clientes.</text:p>
      <text:p text:style-name="P1"/>
      <text:p text:style-name="P1"/>
      <text:p text:style-name="P3">CURSOS:</text:p>
      <text:p text:style-name="P1"/>
      <text:p text:style-name="P1"/>
      <text:p text:style-name="P5"><text:soft-page-break/>Informática:</text:p>
      <text:p text:style-name="P4">Grupo Òreon</text:p>
      <text:p text:style-name="P1"/>
      <text:p text:style-name="P5">Departamento Pessoal:</text:p>
      <text:p text:style-name="P4">Grupo Òreon </text:p>
      <text:p text:style-name="P1"/>
      <text:p text:style-name="P2">_______________________________ </text:p>
      <text:p text:style-name="P7">Leandro Gomes de Alcântara</text:p>
      <text:p text:style-name="P1"/>
      <text:p text:style-name="Text_20_body">Bom Dia </text:p>
      <text:p text:style-name="Text_20_body">Se Houver Oportunidade tenho experiência em vendas externas na região sul fluminense.</text:p>
      <text:p text:style-name="Text_20_body">Cidades: Angra dos reis,Barra Mansa,Resende,Itatiaia,Quatis,Volta redonda,Pirai,Barra do Pirai,Valença,Vassouras,Paraiba do Sul e Três Rios.</text:p>
      <text:p text:style-name="Text_20_body">Estou a Disposição.</text:p>
      <text:p text:style-name="Text_20_body">Obrigado.</text:p>
      <text:p text:style-name="Text_20_body">Leandro Alcanta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Alcantara</meta:initial-creator>
    <meta:creation-date>2016-04-15T20:11:56.09</meta:creation-date>
    <dc:date>2017-03-15T11:29:41.836000000</dc:date>
    <meta:editing-duration>PT1H11M54S</meta:editing-duration>
    <meta:editing-cycles>9</meta:editing-cycles>
    <meta:generator>LibreOffice/5.2.4.2$Windows_X86_64 LibreOffice_project/3d5603e1122f0f102b62521720ab13a38a4e0eb0</meta:generator>
    <meta:document-statistic meta:table-count="0" meta:image-count="0" meta:object-count="0" meta:page-count="2" meta:paragraph-count="38" meta:word-count="178" meta:character-count="1285" meta:non-whitespace-character-count="1137"/>
  </office:meta>
</office:document-meta>
</file>