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27aa" officeooo:paragraph-rsid="001f27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4"/>Leandro Gomes de Alcântara <text:s text:c="2"/></text:p>
      <text:p text:style-name="P1"><text:s text:c="65"/>42 Anos, Brasileiro, Casado. <text:s/></text:p>
      <text:p text:style-name="P1"><text:s text:c="82"/></text:p>
      <text:p text:style-name="P1">DADOS <text:s/>DE CONTATOS:</text:p>
      <text:p text:style-name="P1"/>
      <text:p text:style-name="P1">Endereço: Rua. 8 Nº 112</text:p>
      <text:p text:style-name="P1">Bairro: Açude 2</text:p>
      <text:p text:style-name="P1">CEP: 27276-240</text:p>
      <text:p text:style-name="P1">Cidade / Estado: Volta Redonda - RJ</text:p>
      <text:p text:style-name="P1">E-Maill: Leoriovr@gmail.com</text:p>
      <text:p text:style-name="P1">Residencial: <text:s/>(24) 9740-17200</text:p>
      <text:p text:style-name="P1">Celular: <text:s text:c="7"/>(24) 98862-9892</text:p>
      <text:p text:style-name="P1">ID: 103*15957</text:p>
      <text:p text:style-name="P1">FORMAÇÃO:</text:p>
      <text:p text:style-name="P1"/>
      <text:p text:style-name="P1">2º Grau Completo ( Senai)</text:p>
      <text:p text:style-name="P1"/>
      <text:p text:style-name="P1">3º Grau em Redes de Computadores <text:s/>(Ferp)</text:p>
      <text:p text:style-name="P1"/>
      <text:p text:style-name="P1">EXPERIÊNCIAS PROFISSIONAIS:</text:p>
      <text:p text:style-name="P1"><text:s/></text:p>
      <text:p text:style-name="P1">Kurokawa Material Eletrico Automotivo</text:p>
      <text:p text:style-name="P1"/>
      <text:p text:style-name="P1">Cativo Distribuidora Acessórios Peças Filtros <text:s/>e Lubrificantes</text:p>
      <text:p text:style-name="P1"/>
      <text:p text:style-name="P1">Efelub Distribuidora Peças e Lubrificantes</text:p>
      <text:p text:style-name="P1"/>
      <text:p text:style-name="P1">Capitoleo Distribuidora de Lubrificantes Texaco</text:p>
      <text:p text:style-name="P1"/>
      <text:p text:style-name="P1">Fator Distribuidora de Peças e Material Elétrico</text:p>
      <text:p text:style-name="P1"/>
      <text:p text:style-name="P1">Barralub Lubrificantes Repsol e Filtros Tecfil e Man</text:p>
      <text:p text:style-name="P1"/>
      <text:p text:style-name="P1">Triello Distribuidora de Ferragens</text:p>
      <text:p text:style-name="P1"/>
      <text:p text:style-name="P1">Pim Pet Distribuidora de Produtos Pet Shop</text:p>
      <text:p text:style-name="P1"/>
      <text:p text:style-name="P1">OBS:Crescer e fazer sempre um bom trabalho junto aos meus clientes.</text:p>
      <text:p text:style-name="P1"/>
      <text:p text:style-name="P1"/>
      <text:p text:style-name="P1">CURSOS:</text:p>
      <text:p text:style-name="P1"/>
      <text:p text:style-name="P1">Informática:</text:p>
      <text:p text:style-name="P1">Grupo Òreon</text:p>
      <text:p text:style-name="P1"/>
      <text:p text:style-name="P1">Departamento Pessoal:</text:p>
      <text:p text:style-name="P1">Grupo Òreon <text:s text:c="48"/></text:p>
      <text:p text:style-name="P1"/>
      <text:p text:style-name="P1"><text:s text:c="102"/>_______________________________ <text:s text:c="169"/></text:p>
      <text:p text:style-name="P1"><text:s text:c="107"/>Leandro Gomes de Alcântara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14:55.878849598</meta:creation-date>
    <dc:date>2017-03-14T11:18:16.959755322</dc:date>
    <meta:editing-duration>PT3M23S</meta:editing-duration>
    <meta:editing-cycles>2</meta:editing-cycles>
    <meta:generator>LibreOffice/4.4.6.3$Linux_x86 LibreOffice_project/40m0$Build-3</meta:generator>
    <meta:document-statistic meta:table-count="0" meta:image-count="0" meta:object-count="0" meta:page-count="2" meta:paragraph-count="33" meta:word-count="124" meta:character-count="1556" meta:non-whitespace-character-count="807"/>
  </office:meta>
</office:document-meta>
</file>