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start" style:writing-mode="lr-tb"/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0" style:font-name="Helvetica" fo:font-size="14pt" style:font-size-asian="14pt" style:font-name-complex="Helvetica" style:font-size-complex="14pt"/>
    </style:style>
    <style:style style:name="T2" style:family="text">
      <style:text-properties fo:color="#000000" style:font-name="Helvetica" fo:font-size="20pt" fo:font-weight="bold" style:font-size-asian="20pt" style:font-name-complex="Helvetica" style:font-size-complex="20pt" style:font-weight-complex="bold"/>
    </style:style>
    <style:style style:name="T3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style:style style:name="T4" style:family="text">
      <style:text-properties fo:color="#000000" style:font-name="Helvetica" fo:font-size="12pt" style:font-size-asian="12pt" style:font-name-complex="Helvetica" style:font-size-complex="12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0.492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88cm" fo:min-width="6.987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6.073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2.778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6.091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3.445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8.744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8.463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.677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2.505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.822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6.69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5.722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9.112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7.982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4cm" fo:min-width="0.422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7.204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4.625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8.444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7.96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8.087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2.817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8.341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5.92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5.306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0.155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6.62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0.433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4.142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6.337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6.965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2.568cm" fo:padding-top="0cm" fo:padding-bottom="0cm" fo:padding-left="0cm" fo:padding-right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a1" draw:style-name="gr1"><draw:frame draw:style-name="gr2" draw:text-style-name="P2" svg:width="0.493cm" svg:height="0.571cm" svg:x="-0.147cm" svg:y="8.064cm"><draw:text-box><text:p text:style-name="P1"><text:span text:style-name="T1">•</text:span></text:p></draw:text-box></draw:frame><draw:frame draw:style-name="gr2" draw:text-style-name="P2" svg:width="0.493cm" svg:height="0.571cm" svg:x="-0.147cm" svg:y="11.065cm"><draw:text-box><text:p text:style-name="P1"><text:span text:style-name="T1">•</text:span></text:p></draw:text-box></draw:frame><draw:frame draw:style-name="gr2" draw:text-style-name="P2" svg:width="0.493cm" svg:height="0.571cm" svg:x="-0.147cm" svg:y="15.757cm"><draw:text-box><text:p text:style-name="P1"><text:span text:style-name="T1">•</text:span></text:p></draw:text-box></draw:frame><draw:frame draw:style-name="gr2" draw:text-style-name="P2" svg:width="0.493cm" svg:height="0.571cm" svg:x="-0.147cm" svg:y="17.589cm"><draw:text-box><text:p text:style-name="P1"><text:span text:style-name="T1">•</text:span></text:p></draw:text-box></draw:frame><draw:frame draw:style-name="gr3" draw:text-style-name="P3" svg:width="6.988cm" svg:height="0.814cm" svg:x="5.976cm" svg:y="0.007cm"><draw:text-box><text:p text:style-name="P1"><text:span text:style-name="T2">David Santiago Pinel</text:span></text:p></draw:text-box></draw:frame><draw:frame draw:style-name="gr4" draw:text-style-name="P2" svg:width="6.074cm" svg:height="0.571cm" svg:x="6.447cm" svg:y="0.764cm"><draw:text-box><text:p text:style-name="P1"><text:span text:style-name="T1">Brasileiro, Solteiro, 22 anos</text:span></text:p></draw:text-box></draw:frame><draw:frame draw:style-name="gr5" draw:text-style-name="P2" svg:width="2.779cm" svg:height="0.571cm" svg:x="8.08cm" svg:y="1.326cm"><draw:text-box><text:p text:style-name="P1"><text:span text:style-name="T1">Rua Rio Nilo</text:span></text:p></draw:text-box></draw:frame><draw:frame draw:style-name="gr6" draw:text-style-name="P2" svg:width="6.091cm" svg:height="0.571cm" svg:x="6.433cm" svg:y="1.893cm"><draw:text-box><text:p text:style-name="P1"><text:span text:style-name="T1">Telefone(s): 031996552574</text:span></text:p></draw:text-box></draw:frame><draw:frame draw:style-name="gr7" draw:text-style-name="P2" svg:width="3.446cm" svg:height="0.571cm" svg:x="7.75cm" svg:y="2.455cm"><draw:text-box><text:p text:style-name="P1"><text:span text:style-name="T1">031 971840678</text:span></text:p></draw:text-box></draw:frame><draw:frame draw:style-name="gr8" draw:text-style-name="P2" svg:width="8.744cm" svg:height="0.571cm" svg:x="5.112cm" svg:y="3.021cm"><draw:text-box><text:p text:style-name="P1"><text:span text:style-name="T1">E-mail: david_santiago09@hotmail.com</text:span></text:p></draw:text-box></draw:frame><draw:frame draw:style-name="gr9" draw:text-style-name="P2" svg:width="8.464cm" svg:height="0.571cm" svg:x="5.253cm" svg:y="3.584cm"><draw:text-box><text:p text:style-name="P1"><text:span text:style-name="T1">Cidade de nascimento: Belo Horizonte</text:span></text:p></draw:text-box></draw:frame><draw:frame draw:style-name="gr10" draw:text-style-name="P2" svg:width="1.678cm" svg:height="0.571cm" svg:x="8.629cm" svg:y="4.149cm"><draw:text-box><text:p text:style-name="P1"><text:span text:style-name="T1">CNH: B</text:span></text:p></draw:text-box></draw:frame><draw:frame draw:style-name="gr2" draw:text-style-name="P2" svg:width="0.493cm" svg:height="0.571cm" svg:x="9.398cm" svg:y="5.031cm"><draw:text-box><text:p text:style-name="P1"><text:span text:style-name="T1"><text:s/></text:span></text:p></draw:text-box></draw:frame><draw:frame draw:style-name="gr11" draw:text-style-name="P2" svg:width="2.505cm" svg:height="0.571cm" svg:x="-0.323cm" svg:y="5.771cm"><draw:text-box><text:p text:style-name="P1"><text:span text:style-name="T3">OBJETIVO</text:span></text:p></draw:text-box></draw:frame><draw:frame draw:style-name="gr12" draw:text-style-name="P2" svg:width="1.823cm" svg:height="0.571cm" svg:x="-0.217cm" svg:y="6.338cm"><draw:text-box><text:p text:style-name="P1"><text:span text:style-name="T1">Estoque</text:span></text:p></draw:text-box></draw:frame><draw:frame draw:style-name="gr2" draw:text-style-name="P2" svg:width="0.493cm" svg:height="0.571cm" svg:x="-0.217cm" svg:y="6.759cm"><draw:text-box><text:p text:style-name="P1"><text:span text:style-name="T1"><text:s/></text:span></text:p></draw:text-box></draw:frame><draw:frame draw:style-name="gr13" draw:text-style-name="P2" svg:width="6.698cm" svg:height="0.571cm" svg:x="-0.323cm" svg:y="7.502cm"><draw:text-box><text:p text:style-name="P1"><text:span text:style-name="T3">FORMAÇÃO EDUCACIONAL</text:span></text:p></draw:text-box></draw:frame><draw:frame draw:style-name="gr14" draw:text-style-name="P2" svg:width="5.723cm" svg:height="0.571cm" svg:x="0.206cm" svg:y="8.064cm"><draw:text-box><text:p text:style-name="P1"><text:span text:style-name="T3">Ensino médio completo</text:span><text:span text:style-name="T1"> </text:span></text:p></draw:text-box></draw:frame><draw:frame draw:style-name="gr15" draw:text-style-name="P2" svg:width="9.113cm" svg:height="0.571cm" svg:x="0.206cm" svg:y="8.631cm"><draw:text-box><text:p text:style-name="P1"><text:span text:style-name="T1">Escola Estadual José Pereira dos Santos</text:span></text:p></draw:text-box></draw:frame><draw:frame draw:style-name="gr16" draw:text-style-name="P2" svg:width="7.982cm" svg:height="0.571cm" svg:x="0.206cm" svg:y="9.193cm"><draw:text-box><text:p text:style-name="P1"><text:span text:style-name="T1">2 de fev de 2006 - 9 de dez de 2013</text:span></text:p></draw:text-box></draw:frame><draw:frame draw:style-name="gr2" draw:text-style-name="P2" svg:width="0.493cm" svg:height="0.571cm" svg:x="0.206cm" svg:y="9.334cm"><draw:text-box><text:p text:style-name="P1"><text:span text:style-name="T1"><text:s/></text:span></text:p></draw:text-box></draw:frame><draw:frame draw:style-name="gr17" draw:text-style-name="P4" svg:width="0.422cm" svg:height="0.489cm" svg:x="-0.147cm" svg:y="9.821cm"><draw:text-box><text:p text:style-name="P1"><text:span text:style-name="T4"><text:s/></text:span></text:p></draw:text-box></draw:frame><draw:frame draw:style-name="gr18" draw:text-style-name="P2" svg:width="7.204cm" svg:height="0.571cm" svg:x="-0.323cm" svg:y="10.499cm"><draw:text-box><text:p text:style-name="P1"><text:span text:style-name="T3">EXPERIÊNCIA PROFISSIONAL</text:span></text:p></draw:text-box></draw:frame><draw:frame draw:style-name="gr19" draw:text-style-name="P2" svg:width="4.626cm" svg:height="0.571cm" svg:x="0.206cm" svg:y="11.065cm"><draw:text-box><text:p text:style-name="P1"><text:span text:style-name="T3">Auxiliar de Estoque</text:span></text:p></draw:text-box></draw:frame><draw:frame draw:style-name="gr9" draw:text-style-name="P2" svg:width="8.464cm" svg:height="0.571cm" svg:x="0.206cm" svg:y="11.628cm"><draw:text-box><text:p text:style-name="P1"><text:span text:style-name="T1">Reauto Representação de automóveis</text:span></text:p></draw:text-box></draw:frame><draw:frame draw:style-name="gr20" draw:text-style-name="P2" svg:width="8.445cm" svg:height="0.571cm" svg:x="0.206cm" svg:y="12.194cm"><draw:text-box><text:p text:style-name="P1"><text:span text:style-name="T1">4 de mar de 2014 - 14 de dez de 2017</text:span></text:p></draw:text-box></draw:frame><draw:frame draw:style-name="gr21" draw:text-style-name="P2" svg:width="17.961cm" svg:height="0.571cm" svg:x="0.206cm" svg:y="12.756cm"><draw:text-box><text:p text:style-name="P1"><text:span text:style-name="T1">Recebia e guardava as mercadorias que chegavam de fábrica e de fornecedores,</text:span></text:p></draw:text-box></draw:frame><draw:frame draw:style-name="gr22" draw:text-style-name="P2" svg:width="18.088cm" svg:height="0.571cm" svg:x="0.206cm" svg:y="13.323cm"><draw:text-box><text:p text:style-name="P1"><text:span text:style-name="T1">organizava o estoque para facilitar quando for pegar as peças, separava as peças</text:span></text:p></draw:text-box></draw:frame><draw:frame draw:style-name="gr23" draw:text-style-name="P2" svg:width="2.818cm" svg:height="0.571cm" svg:x="0.206cm" svg:y="13.885cm"><draw:text-box><text:p text:style-name="P1"><text:span text:style-name="T1">requisitadas.</text:span></text:p></draw:text-box></draw:frame><draw:frame draw:style-name="gr2" draw:text-style-name="P2" svg:width="0.493cm" svg:height="0.571cm" svg:x="0.206cm" svg:y="14.026cm"><draw:text-box><text:p text:style-name="P1"><text:span text:style-name="T1"><text:s/></text:span></text:p></draw:text-box></draw:frame><draw:frame draw:style-name="gr17" draw:text-style-name="P4" svg:width="0.422cm" svg:height="0.489cm" svg:x="-0.147cm" svg:y="14.513cm"><draw:text-box><text:p text:style-name="P1"><text:span text:style-name="T4"><text:s/></text:span></text:p></draw:text-box></draw:frame><draw:frame draw:style-name="gr24" draw:text-style-name="P2" svg:width="8.346cm" svg:height="0.571cm" svg:x="-0.323cm" svg:y="15.191cm"><draw:text-box><text:p text:style-name="P1"><text:span text:style-name="T3">CURSOS EXTRAS CURRICULARES</text:span></text:p></draw:text-box></draw:frame><draw:frame draw:style-name="gr25" draw:text-style-name="P2" svg:width="5.92cm" svg:height="0.571cm" svg:x="0.206cm" svg:y="15.757cm"><draw:text-box><text:p text:style-name="P1"><text:span text:style-name="T3">Técnico em eletrotécnica</text:span></text:p></draw:text-box></draw:frame><draw:frame draw:style-name="gr26" draw:text-style-name="P2" svg:width="5.307cm" svg:height="0.571cm" svg:x="0.206cm" svg:y="16.319cm"><draw:text-box><text:p text:style-name="P1"><text:span text:style-name="T1">Instituição - Senai Ibirité</text:span></text:p></draw:text-box></draw:frame><draw:frame draw:style-name="gr27" draw:text-style-name="P2" svg:width="10.155cm" svg:height="0.571cm" svg:x="0.206cm" svg:y="16.886cm"><draw:text-box><text:p text:style-name="P1"><text:span text:style-name="T1">Período - 9 de jun de 2014 - 2 de mai de 2016</text:span></text:p></draw:text-box></draw:frame><draw:frame draw:style-name="gr2" draw:text-style-name="P2" svg:width="0.493cm" svg:height="0.571cm" svg:x="0.206cm" svg:y="17.027cm"><draw:text-box><text:p text:style-name="P1"><text:span text:style-name="T1"><text:s/></text:span></text:p></draw:text-box></draw:frame><draw:frame draw:style-name="gr28" draw:text-style-name="P2" svg:width="6.621cm" svg:height="0.571cm" svg:x="0.206cm" svg:y="17.589cm"><draw:text-box><text:p text:style-name="P1"><text:span text:style-name="T3">Aprendiz em elétrica predial</text:span></text:p></draw:text-box></draw:frame><draw:frame draw:style-name="gr26" draw:text-style-name="P2" svg:width="5.307cm" svg:height="0.571cm" svg:x="0.206cm" svg:y="18.156cm"><draw:text-box><text:p text:style-name="P1"><text:span text:style-name="T1">Instituição - Senai Ibirité</text:span></text:p></draw:text-box></draw:frame><draw:frame draw:style-name="gr29" draw:text-style-name="P2" svg:width="10.434cm" svg:height="0.571cm" svg:x="0.206cm" svg:y="18.718cm"><draw:text-box><text:p text:style-name="P1"><text:span text:style-name="T1">Período - 7 de jan de 2013 - 16 de dez de 2013</text:span></text:p></draw:text-box></draw:frame><draw:frame draw:style-name="gr2" draw:text-style-name="P2" svg:width="0.493cm" svg:height="0.571cm" svg:x="0.206cm" svg:y="18.859cm"><draw:text-box><text:p text:style-name="P1"><text:span text:style-name="T1"><text:s/></text:span></text:p></draw:text-box></draw:frame><draw:frame draw:style-name="gr17" draw:text-style-name="P4" svg:width="0.422cm" svg:height="0.489cm" svg:x="-0.147cm" svg:y="19.346cm"><draw:text-box><text:p text:style-name="P1"><text:span text:style-name="T4"><text:s/></text:span></text:p></draw:text-box></draw:frame><draw:frame draw:style-name="gr30" draw:text-style-name="P2" svg:width="4.142cm" svg:height="0.571cm" svg:x="-0.323cm" svg:y="20.024cm"><draw:text-box><text:p text:style-name="P1"><text:span text:style-name="T3">APRESENTAÇÃO</text:span></text:p></draw:text-box></draw:frame><draw:frame draw:style-name="gr31" draw:text-style-name="P2" svg:width="16.338cm" svg:height="0.571cm" svg:x="-0.217cm" svg:y="20.59cm"><draw:text-box><text:p text:style-name="P1"><text:span text:style-name="T1">Neste momento, busco novos desafios no mercado de trabalho, visando o</text:span></text:p></draw:text-box></draw:frame><draw:frame draw:style-name="gr32" draw:text-style-name="P2" svg:width="16.966cm" svg:height="0.571cm" svg:x="-0.217cm" svg:y="21.153cm"><draw:text-box><text:p text:style-name="P1"><text:span text:style-name="T1">desenvolvimento da minha carreira e gerando de resultados, para possibilitar</text:span></text:p></draw:text-box></draw:frame><draw:frame draw:style-name="gr33" draw:text-style-name="P2" svg:width="12.568cm" svg:height="0.571cm" svg:x="-0.217cm" svg:y="21.719cm"><draw:text-box><text:p text:style-name="P1"><text:span text:style-name="T1">crescimento qualitativo e quantitativo para os envolvidos.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7:47:57.827000000</meta:creation-date>
    <dc:date>2018-06-13T17:48:21.954000000</dc:date>
    <meta:editing-duration>PT2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4.2.2$Windows_x86 LibreOffice_project/22b09f6418e8c2d508a9eaf86b2399209b0990f4</meta:generator>
  </office:meta>
</office:document-meta>
</file>