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color="#999999" style:font-name="Arial" fo:font-size="8pt" style:font-size-asian="8pt" style:font-name-complex="Arial"/>
    </style:style>
    <style:style style:name="P2" style:family="paragraph" style:parent-style-name="Title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" style:family="paragraph" style:parent-style-name="Recuo_20_de_20_corpo_20_de_20_texto_20_2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language="en" fo:country="US" fo:font-weight="bold" style:font-weight-asian="bold" style:font-name-complex="Arial"/>
    </style:style>
    <style:style style:name="P10" style:family="paragraph" style:parent-style-name="Standard">
      <style:paragraph-properties fo:line-height="115%" fo:text-align="justify" style:justify-single-word="false" fo:background-color="#d8d8d8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79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19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1.771cm" fo:margin-right="0cm" fo:line-height="115%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Header">
      <style:paragraph-properties fo:line-height="115%" fo:text-align="justify" style:justify-single-word="false">
        <style:tab-stops/>
      </style:paragraph-properties>
    </style:style>
    <style:style style:name="P18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-0.019cm" style:auto-text-indent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 style:list-style-name="WW8Num2">
      <style:paragraph-properties fo:margin-left="0cm" fo:margin-right="0cm" fo:line-height="115%" fo:text-align="justify" style:justify-single-word="false" fo:text-indent="-0.019cm" style:auto-text-indent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 style:list-style-name="WW8Num2">
      <style:paragraph-properties fo:margin-left="0cm" fo:margin-right="0cm" fo:line-height="115%" fo:text-align="justify" style:justify-single-word="false" fo:text-indent="-0.019cm" style:auto-text-indent="false"/>
    </style:style>
    <style:style style:name="P24" style:family="paragraph" style:parent-style-name="Standard" style:list-style-name="WW8Num2">
      <style:paragraph-properties fo:margin-left="0.026cm" fo:margin-right="0cm" fo:line-height="115%" fo:text-align="justify" style:justify-single-word="false" fo:text-indent="-0.019cm" style:auto-text-indent="false">
        <style:tab-stops/>
      </style:paragraph-properties>
    </style:style>
    <style:style style:name="P25" style:family="paragraph" style:parent-style-name="Title" style:master-page-name="Standard">
      <style:paragraph-properties fo:line-height="115%" style:page-number="auto"/>
      <style:text-properties style:font-name="Arial" fo:font-size="14pt" fo:font-weight="normal" style:font-size-asian="14pt" style:font-weight-asian="normal" style:font-name-complex="Arial" style:font-size-complex="14pt" style:font-weight-complex="bold"/>
    </style:style>
    <style:style style:name="P26" style:family="paragraph" style:parent-style-name="Recuo_20_de_20_corpo_20_de_20_texto_20_2">
      <style:paragraph-properties fo:margin-left="0cm" fo:margin-right="0cm" fo:line-height="115%" fo:text-indent="0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urrículo</text:p>
      <text:p text:style-name="P2"/>
      <text:p text:style-name="P5"/>
      <text:p text:style-name="P10">Identificação:</text:p>
      <text:p text:style-name="P6"/>
      <text:p text:style-name="P18">Anna Beatriz Nazario Da Silva</text:p>
      <text:p text:style-name="P7">Solteira, 29 anos</text:p>
      <text:p text:style-name="P7">Rua Teixeira e Souza, 463</text:p>
      <text:p text:style-name="P7">Cabo Frio – Centro – RJ. </text:p>
      <text:p text:style-name="P17"><text:span text:style-name="T2">Celular: (21) </text:span><text:span text:style-name="T1">975302105</text:span></text:p>
      <text:p text:style-name="P7"/>
      <text:p text:style-name="P4"><text:span text:style-name="T2">E-mail: </text:span><text:span text:style-name="Internet_20_link"><text:span text:style-name="T2">Annabeatriz21@hotmail.com</text:span></text:span></text:p>
      <text:p text:style-name="P7"/>
      <text:p text:style-name="P6"/>
      <text:p text:style-name="P10">Grau de Escolaridade</text:p>
      <text:p text:style-name="P6"/>
      <text:p text:style-name="P8">Ensino Médio Completo</text:p>
      <text:p text:style-name="P6"/>
      <text:p text:style-name="P10">Principais Habilidades:</text:p>
      <text:p text:style-name="P11"/>
      <text:p text:style-name="P11">Curso de Informática Básica (Windows, Word, Excel e Internet)</text:p>
      <text:p text:style-name="P6">Atendimento ao publico </text:p>
      <text:p text:style-name="P6"/>
      <text:p text:style-name="P11"/>
      <text:p text:style-name="P10">Experiência Profissional / Atividades:</text:p>
      <text:p text:style-name="P11"/>
      <text:p text:style-name="P13">CINEMARK BRASIL S/A</text:p>
      <text:p text:style-name="P13"/>
      <text:p text:style-name="P14">Cargo/Período</text:p>
      <text:p text:style-name="P9"/>
      <text:list xml:id="list31178635" text:style-name="WW8Num2">
        <text:list-item>
          <text:p text:style-name="P22">Profissional de atendimento ao Cliente e Caixa</text:p>
        </text:list-item>
        <text:list-item>
          <text:p text:style-name="P23"><text:span text:style-name="T2">De </text:span><text:span text:style-name="T7">Junho de 2006 a fevereiro de 2009</text:span></text:p>
        </text:list-item>
      </text:list>
      <text:p text:style-name="P16"/>
      <text:list xml:id="list31189053" text:continue-numbering="true" text:style-name="WW8Num2">
        <text:list-item>
          <text:p text:style-name="P24"><text:span text:style-name="T3"><text:s text:c="2"/>Operadora de Projeção e Aúdio</text:span><text:span text:style-name="T5"> </text:span><text:span text:style-name="T2">de Fevereiro de 2009 a Junho de 2013</text:span></text:p>
        </text:list-item>
      </text:list>
      <text:p text:style-name="Parágrafo_20_da_20_Lista"/>
      <text:list xml:id="list31201579" text:continue-numbering="true" text:style-name="WW8Num2">
        <text:list-header>
          <text:p text:style-name="P22">Laboratório de Análises Clinicas Sérgio Franco</text:p>
        </text:list-header>
      </text:list>
      <text:p text:style-name="P21"/>
      <text:p text:style-name="P15"><text:span text:style-name="T2">Recepcionista </text:span><text:span text:style-name="T7">de Junho de 2013 até o momento</text:span></text:p>
      <text:p text:style-name="P6"><text:s text:c="17"/></text:p>
      <text:p text:style-name="P12"><text:span text:style-name="T6"><text:s text:c="2"/></text:span><text:span text:style-name="T4"><text:s text:c="3"/></text:span></text:p>
      <text:p text:style-name="P10">Conclusão:</text:p>
      <text:p text:style-name="P3"/>
      <text:p text:style-name="P26">Neste momento, busco uma efetivação no mercado, visando o desenvolvimento de um trabalho objetivo e gerador de resultados, de forma a possibilitar crescimento qualitativo e quantitativo para os envolvidos.</text:p>
      <text:p text:style-name="P7">Agradeço a atenção e coloco-me ao inteiro dispor para contato pesso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079cm" fo:margin-right="0cm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color="#999999"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cm" fo:margin-bottom="0.8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VITAE</dc:title>
    <meta:creation-date>2015-07-15T10:47:58.47</meta:creation-date>
    <meta:editing-cycles>3</meta:editing-cycles>
    <meta:editing-duration>PT00H12M38S</meta:editing-duration>
    <dc:date>2015-07-15T11:03:16.75</dc:date>
    <meta:generator>BrOffice.org/3.2$Win32 OpenOffice.org_project/320m18$Build-9502</meta:generator>
    <meta:document-statistic meta:table-count="0" meta:image-count="0" meta:object-count="0" meta:page-count="1" meta:paragraph-count="26" meta:word-count="141" meta:character-count="944"/>
  </office:meta>
</office:document-meta>
</file>