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Willian Oliveira de Paula</text:span></text:p>
      <text:p text:style-name="P1"><text:span text:style-name="T2"/></text:p>
      <text:p text:style-name="P1"><draw:frame text:anchor-type="as-char" svg:width="24.87mm" svg:height="26.19mm" style:rel-width="scale" style:rel-height="scale"><draw:object-ole xlink:href="OleObj1"/><draw:image xlink:href="ObjectReplacements/OleObj1"/></draw:frame><text:span text:style-name="T2"/></text:p>
      <text:p text:style-name="P1"><text:span text:style-name="T3"><text:tab/></text:span></text:p>
      <text:p text:style-name="P1"><text:span text:style-name="T4">Rua: Manoel Belmiro dos Santos,nº 20, Nossa Senhora de Fátima , </text:span></text:p>
      <text:p text:style-name="P1"><text:span text:style-name="T4">Cachoeiro de Itapemirim – ES</text:span></text:p>
      <text:p text:style-name="P1"><text:span text:style-name="T4">Data de Nascimento: 30/03/1990</text:span></text:p>
      <text:p text:style-name="P1"><text:span text:style-name="T4">Idade: 27 anos</text:span></text:p>
      <text:p text:style-name="P1"><text:span text:style-name="T4">Estado Civil: casado</text:span></text:p>
      <text:p text:style-name="P1"><text:span text:style-name="T4"><text:s/>Contato: (28) 99946-6383<text:s text:c="3"/>/<text:s text:c="4"/>(28) 999264334</text:span></text:p>
      <text:p text:style-name="P1"><text:span text:style-name="T4">wopaula@hotmail.com.br</text:span></text:p>
      <text:p text:style-name="P2"><text:span text:style-name="T5"/></text:p>
      <text:p text:style-name="P3"><text:span text:style-name="T6">1. FORMAÇÃO EDUCACIONAL</text:span></text:p>
      <text:p text:style-name="P3"><text:span text:style-name="T7"/></text:p>
      <text:p text:style-name="P3"><text:span text:style-name="T8">Ensino médio .</text:span></text:p>
      <text:p text:style-name="P3"><text:span text:style-name="T9"/></text:p>
      <text:p text:style-name="P3"><text:span text:style-name="T10">2. CURSOS</text:span></text:p>
      <text:p text:style-name="P3"><text:span text:style-name="T11"><text:s text:c="7"/></text:span></text:p>
      <text:p text:style-name="P3"><text:span text:style-name="T11">INFORMÁTICA BÁSICA - Saber informatica</text:span></text:p>
      <text:p text:style-name="P3"><text:span text:style-name="T11">5 S -SEBRAE</text:span></text:p>
      <text:p text:style-name="P3"><text:span text:style-name="T11">ELÉTRICA GERAL-SENAI</text:span></text:p>
      <text:p text:style-name="P3"><text:span text:style-name="T12"/></text:p>
      <text:p text:style-name="P3"><text:span text:style-name="T13">Habitação categoria B</text:span></text:p>
      <text:p text:style-name="P3"><text:span text:style-name="T14"/></text:p>
      <text:p text:style-name="P3"><text:span text:style-name="T15">4.EXPERIÊNCIAS PROFISSIONAIS</text:span></text:p>
      <text:p text:style-name="P3"><text:span text:style-name="T16"/></text:p>
      <text:p text:style-name="P3"><text:span text:style-name="T17">PMG stones Marmores e Granitos LTDA</text:span></text:p>
      <text:p text:style-name="P3"><text:span text:style-name="T17">Aprendiz de Oficio periodo Janeiro de 2006 a Dezembro 2007</text:span></text:p>
      <text:p text:style-name="P3"><text:span text:style-name="T18"/></text:p>
      <text:p text:style-name="P3"><text:span text:style-name="T19">Maia Distribuidora ME( Estoquista) Janeiro de 2008 a Setembro de 2010</text:span></text:p>
      <text:p text:style-name="P3"><text:span text:style-name="T20"/></text:p>
      <text:p text:style-name="P3"><text:span text:style-name="T20"/></text:p>
      <text:p text:style-name="P3"><text:span text:style-name="T21">Serramar Distribuição logistica LTDA (Assistente de logistica) Janeiro de 2011 a Abril 2014.</text:span></text:p>
      <text:p text:style-name="P3"><text:span text:style-name="T22"/></text:p>
      <text:p text:style-name="P3"><text:span text:style-name="T22"/></text:p>
      <text:p text:style-name="P3"><text:span text:style-name="T23">Maia Distribuidora ME (Conferente) Outubro de 2014 a Março de 2016.</text:span></text:p>
      <text:p text:style-name="P3"><text:span text:style-name="T24"/></text:p>
      <text:p text:style-name="P3"><text:span text:style-name="T25">AC Mainete ME Julho 2016 a Junho 2017</text:span></text:p>
      <text:p text:style-name="P3"><text:span text:style-name="T26"/></text:p>
      <text:p text:style-name="P3"><text:span text:style-name="T27">5. OBJETIVO</text:span></text:p>
      <text:p text:style-name="P3"><text:span text:style-name="T28"/></text:p>
      <text:p text:style-name="P3"><text:span text:style-name="T29">Disposição para aprendizagem e novos desafios, sempre buscando a contínua evolução associada a empresa integrad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