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Text_20_body">
      <style:paragraph-properties fo:margin-left="0.54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language="pt" fo:country="BR" fo:font-style="normal" fo:font-weight="normal" style:font-size-asian="11pt" style:font-size-complex="11pt"/>
    </style:style>
    <style:style style:name="P8" style:family="paragraph" style:parent-style-name="Text_20_body" style:list-style-name="L1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language="pt" fo:country="BR" fo:font-style="normal" fo:font-weight="normal" style:font-size-asian="11pt" style:font-size-complex="11pt"/>
    </style:style>
    <style:style style:name="P9" style:family="paragraph" style:parent-style-name="Text_20_body" style:list-style-name="L2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3">
      <style:paragraph-properties fo:margin-left="0.635cm" fo:margin-right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language="pt" fo:country="BR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563c1" style:text-line-through-style="none" style:font-name="Arial" fo:font-size="11pt" fo:letter-spacing="normal" fo:language="pt" fo:country="BR" fo:font-style="normal" style:text-underline-style="solid" style:text-underline-width="auto" style:text-underline-color="font-color" fo:font-weight="normal" style:text-blinking="false" style:font-size-asian="11pt" style:font-size-complex="11pt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Kerolin</text:span> <text:span text:style-name="T5">Emilin</text:span> <text:span text:style-name="T5">da Silva</text:span> <text:line-break/> </text:p>
      <text:p text:style-name="P3"><text:span text:style-name="T1">E-mail: </text:span><text:a xlink:type="simple" xlink:href="mailto:kerolinemilin@gmail.com" office:target-frame-name="_blank" xlink:show="new"><text:span text:style-name="T3">kerolinemilin@gmail.com</text:span></text:a><text:span text:style-name="T2"> </text:span></text:p>
      <text:p text:style-name="P2"><text:span text:style-name="T4">Fone: (11) 43233827 – (11) 930024232</text:span> </text:p>
      <text:p text:style-name="P2"><text:span text:style-name="T4">End: Rua Folha de Santana, 13 – Vila Jacuí</text:span> </text:p>
      <text:p text:style-name="P2"><text:span text:style-name="T4">Nasc: Brasileira</text:span> </text:p>
      <text:p text:style-name="P2"><text:span text:style-name="T4">Estado Civil: Solteira</text:span> </text:p>
      <text:p text:style-name="P2"><text:span text:style-name="T4">Idade: 22 anos</text:span> </text:p>
      <text:p text:style-name="P2"> </text:p>
      <text:list xml:id="list32462087" text:style-name="L1">
        <text:list-item>
          <text:p text:style-name="P8">Escolaridade: Ensino médio completo – E. E. Profº Tito Livio Ferreira.</text:p>
        </text:list-item>
      </text:list>
      <text:p text:style-name="P4"/>
      <text:list xml:id="list32439224" text:style-name="L2">
        <text:list-item>
          <text:p text:style-name="P9"><text:span text:style-name="T4">Experiência Profissional: </text:span> </text:p>
        </text:list-item>
      </text:list>
      <text:p text:style-name="P4"><text:span text:style-name="T4">Empresa: CSOF do Brasil LTDA. Prestando serviços a Prefeitura de São Paulo.</text:span> </text:p>
      <text:p text:style-name="P6"><text:span text:style-name="T4">Cargo: Recepcionista/Atendente</text:span> </text:p>
      <text:p text:style-name="P7">Período: 05/2015 a 07/2017</text:p>
      <text:p text:style-name="P4"><text:span text:style-name="T4">Atividades: atender e filtrar ligações, anotar recados, fazer o direcionamento de ligações, controle de correspondências, esclarecer dúvidas, responder perguntas gerais sobre a empresa ou direcionar as perguntas para outros funcionários qualificados a responder, controle de acesso ao edifício, atualização de dados e cadastros de funcionários e visitantes, planilhas em geral.</text:span> </text:p>
      <text:p text:style-name="P4"><text:span text:style-name="T4">Empresa: Norah Calçados e Acessórios LTDA</text:span> </text:p>
      <text:p text:style-name="P4"><text:span text:style-name="T4">Cargo: Vendedora Responsável</text:span> </text:p>
      <text:p text:style-name="P4"><text:span text:style-name="T4">Período: 04/2012 a 06/2014</text:span> </text:p>
      <text:p text:style-name="P4"><text:span text:style-name="T4">Atividades: verificação e organização de estoque e loja, controle de entrada e saída de materiais, controle de frequência dos funcionários, controle e fechamento de caixa, vendas de materiais, elaboração e apresentação de resultado e relatórios gerenciais.</text:span> </text:p>
      <text:p text:style-name="P4"><text:span text:style-name="T4">Empresa: Centro de Integração Empresa Escola (CIEE). Prestando serviços a Caixa Econômica</text:span> <text:span text:style-name="T4">Federal. </text:span> </text:p>
      <text:p text:style-name="P4"><text:span text:style-name="T4">Cargo: Auxiliar Administrativo e Almoxarifado </text:span> </text:p>
      <text:p text:style-name="P4"><text:span text:style-name="T4">Período: 09/2009 a 09/2011 </text:span> </text:p>
      <text:p text:style-name="P4"><text:span text:style-name="T4">Atividades: verificação de entrada e saída de correspondências, recebimento e envio documentos, atendimento de chamadas telefônicas, serviços externos como correios e cartório, recepção do público em geral, fazer o arquivamento de documentos, manter atualizados os contatos e cadastro da empresa, montar planilhas em geral.</text:span> </text:p>
      <text:p text:style-name="P4"/>
      <text:list xml:id="list32451030" text:style-name="L3">
        <text:list-item>
          <text:p text:style-name="P10"><text:span text:style-name="T4">Cursos Profissionalizantes: </text:span> </text:p>
        </text:list-item>
      </text:list>
      <text:p text:style-name="P4"><text:span text:style-name="T4">Comunicação e Nova Gramatica – CIEE – 09/2009 a 09/2011</text:span> </text:p>
      <text:p text:style-name="P4"><text:span text:style-name="T4">Computação Informática</text:span> <text:span text:style-name="T4">(Intermediário) – CIEE – 09/2009 a 09/2011 </text:span> </text:p>
      <text:p text:style-name="P4"><text:span text:style-name="T4">Pacote Officer (Intermediário) – CIEE – 09/2009 a 09/2011</text:span> </text:p>
      <text:p text:style-name="P5">Inglês (Básico) – FISK – 06/2016 Atu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14M30S</meta:editing-duration>
    <meta:editing-cycles>20</meta:editing-cycles>
    <meta:generator>BrOffice.org/3.2$Win32 OpenOffice.org_project/320m12$Build-9483</meta:generator>
    <dc:date>2017-07-28T12:27:01.10</dc:date>
    <dc:creator>CSOFT DO BRASIL</dc:creator>
    <meta:document-statistic meta:table-count="0" meta:image-count="0" meta:object-count="0" meta:page-count="1" meta:paragraph-count="27" meta:word-count="265" meta:character-count="1913"/>
    <meta:user-defined meta:name="Info 1"/>
    <meta:user-defined meta:name="Info 2"/>
    <meta:user-defined meta:name="Info 3"/>
    <meta:user-defined meta:name="Info 4"/>
  </office:meta>
</office:document-meta>
</file>